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TERLANDSEWEG 38 KAT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en het bouwen van een bijgebouw  op het perceel Schoterlandseweg 38 te Katlijk  (13-02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8301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301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301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OTERLANDSEWEG 38 KATL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8301</meta:user-defined>
    <meta:user-defined meta:name="OVERHEIDop.GmbID/DC.identifier">gmb-2019-383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5JH 34</meta:user-defined>
    <meta:user-defined meta:name="OVERHEIDop.woonplaats">Katlijk</meta:user-defined>
    <meta:user-defined meta:name="OVERHEIDop.straatnaam">Schoterlandse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8475 550733</meta:user-defined>
    <meta:user-defined meta:name="OVERHEIDop.versieInformatie"/>
  </office:meta>
</office:document-meta>
</file>