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peelweg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Peel en Maas een aanvraag omgevingsvergunning ontvangen voor het bouwen van een snellaadstation met overkapping op locatie Middenpeelweg 6 te Maasbree. De aanvraag is geregistreerd onder zaaknummer 13551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peelweg 6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30</meta:user-defined>
    <meta:user-defined meta:name="OVERHEIDop.GmbID/DC.identifier">gmb-2019-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RK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630.66 376500.35</meta:user-defined>
    <meta:user-defined meta:name="OVERHEIDop.versieInformatie"/>
  </office:meta>
</office:document-meta>
</file>