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woning met bijgebouw, Laag Heukelomseweg tussen huisnummer 7 en 9 Heukel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Laag Heukelomseweg tussen huisnummer 7 en 9 Heukelom</text:span>
              </text:span>, het bouwen van een vrijstaande woning met bijgebouw. Dossiernummer 2019-0100, ingediend op 11-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vrijstaande woning met bijgebouw, Laag Heukelomseweg tussen huisnummer 7 en 9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87</meta:user-defined>
    <meta:user-defined meta:name="OVERHEIDop.GmbID/DC.identifier">gmb-2019-3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67 397903</meta:user-defined>
    <meta:user-defined meta:name="OVERHEIDop.versieInformatie"/>
  </office:meta>
</office:document-meta>
</file>