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Amerikaanse eik, Vennel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nelaan 2 Oisterwijk, het kappen van een Amerikaanse eik. Dossiernummer 2019-0104, ingediend op 05-02-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8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8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8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Amerikaanse eik, Vennelaan 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85</meta:user-defined>
    <meta:user-defined meta:name="OVERHEIDop.GmbID/DC.identifier">gmb-2019-3828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R 2</meta:user-defined>
    <meta:user-defined meta:name="OVERHEIDop.woonplaats">Oisterwijk</meta:user-defined>
    <meta:user-defined meta:name="OVERHEIDop.straatnaam">Venn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980 398216</meta:user-defined>
    <meta:user-defined meta:name="OVERHEIDop.versieInformatie"/>
  </office:meta>
</office:document-meta>
</file>