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lgemene bijstand gemeente Hoogeveen 2019</text:p>
      <text:section text:name="regeling_id1-3-2" text:style-name="regeling">
        <text:section text:name="aanhef_id1-3-2-1" text:style-name="aanhef">
          <text:section text:name="preambule_id1-3-2-1-1" text:style-name="preambule">
            <text:p text:style-name="al">Burgemeester en wethouders van de gemeente Hoogeveen;</text:p>
            <text:p text:style-name="al">Gelet op hoofdstuk 3 van de Participatiewet, overwegende dat het wenselijk is de beleidsregels met betrekking tot de algemene bijstand bijeen te brengen,</text:p>
            <text:p text:style-name="al">besluit:</text:p>
            <text:p text:style-name="al">de beleidsregels algemene bijstand gemeente Hoogeveen 2019 vast te stellen.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list text:style-name="id1-3-2-2-2-2">
              <text:list-item text:style-override="id1-3-2-2-2-2-1">
                <text:number>1.</text:number>
                <text:p text:style-name="al">In deze beleidsregel wordt verstaan onder: </text:p>
                <text:list text:style-name="id1-3-2-2-2-2-1-3">
                  <text:list-item text:style-override="id1-3-2-2-2-2-1-3-1">
                    <text:number>a.</text:number>
                    <text:p text:style-name="al">college: het college van burgemeester en wethouders van de gemeente Hoogeveen; </text:p>
                  </text:list-item>
                  <text:list-item text:style-override="id1-3-2-2-2-2-1-3-2">
                    <text:number>b.</text:number>
                    <text:p text:style-name="al">wet: de Participatiewet;</text:p>
                  </text:list-item>
                  <text:list-item text:style-override="id1-3-2-2-2-2-1-3-3">
                    <text:number>c.</text:number>
                    <text:p text:style-name="al">bijstand: algemene en bijzondere bijstand;</text:p>
                  </text:list-item>
                  <text:list-item text:style-override="id1-3-2-2-2-2-1-3-4">
                    <text:number>d.</text:number>
                    <text:p text:style-name="al">algemene bijstand: de bijstand ter voorziening in de algemeen noodzakelijke kosten van het bestaan;</text:p>
                  </text:list-item>
                  <text:list-item text:style-override="id1-3-2-2-2-2-1-3-5">
                    <text:number>e.</text:number>
                    <text:p text:style-name="al">bijzondere bijstand: de bijstand, bedoeld in artikel 35 van de wet, de individuele inkomenstoeslag, bedoeld in artikel 36 van de wet en individuele studietoeslag als bedoeld in artikel 36b van de wet;</text:p>
                  </text:list-item>
                  <text:list-item text:style-override="id1-3-2-2-2-2-1-3-6">
                    <text:number>f.</text:number>
                    <text:p text:style-name="al">de bijstandsnorm: de van toepassing zijnde bijstandsnorm, verminderd met de vastgestelde verlaging op grond van de beleidsregels;</text:p>
                  </text:list-item>
                  <text:list-item text:style-override="id1-3-2-2-2-2-1-3-7">
                    <text:number>g.</text:number>
                    <text:p text:style-name="al">voorliggende voorziening: elke voorziening buiten de wet waarop een belanghebbende of het gezin aanspraak kan maken, dan wel een beroep kan doen, ter verwerving van middelen of ter bekostiging van specifieke uitgaven;</text:p>
                  </text:list-item>
                  <text:list-item text:style-override="id1-3-2-2-2-2-1-3-8">
                    <text:number>h.</text:number>
                    <text:p text:style-name="al">duurzame gebruiksgoederen: gebruiksgoederen met een duurzaam karakter en met een restwaarde;</text:p>
                  </text:list-item>
                  <text:list-item text:style-override="id1-3-2-2-2-2-1-3-9">
                    <text:number>i.</text:number>
                    <text:p text:style-name="al">de eigen verantwoordelijkheid; de mate waarin de belanghebbende zelf verantwoordelijk is voor de kosten van het bestaan, via zijn eigen netwerk, sociale omgeving of andere voorliggende voorzieningen;</text:p>
                  </text:list-item>
                  <text:list-item text:style-override="id1-3-2-2-2-2-1-3-10">
                    <text:number>j.</text:number>
                    <text:p text:style-name="al">maatwerk: De bijstand wordt afgestemd op de omstandigheden, mogelijkheden en middelen van de belanghebbende;</text:p>
                  </text:list-item>
                  <text:list-item text:style-override="id1-3-2-2-2-2-1-3-11">
                    <text:number>k.</text:number>
                    <text:p text:style-name="al">vergunninghouder: asielzoeker die een verblijfsvergunning heeft gekregen en in het kader van de taakstelling huisvesting vergunninghouders gehuisvest is in de gemeente; </text:p>
                  </text:list-item>
                  <text:list-item text:style-override="id1-3-2-2-2-2-1-3-12">
                    <text:number>l.</text:number>
                    <text:p text:style-name="al">inrichting: de instelling zoals omschreven in artikel 1 van de wet; </text:p>
                  </text:list-item>
                  <text:list-item text:style-override="id1-3-2-2-2-2-1-3-13">
                    <text:number>m.</text:number>
                    <text:p text:style-name="al">ALO-kop: de verhoging van het kindgebonden budget voor alleenstaande ouders zoals bedoeld in artikel 2 lid 6 van de Wet op het kindgebonden budget; </text:p>
                  </text:list-item>
                  <text:list-item text:style-override="id1-3-2-2-2-2-1-3-14">
                    <text:number>n.</text:number>
                    <text:p text:style-name="al">tienermoeder: de minderjarige alleenstaande ouder;</text:p>
                  </text:list-item>
                  <text:list-item text:style-override="id1-3-2-2-2-2-1-3-15">
                    <text:number>o.</text:number>
                    <text:p text:style-name="al">dakloze: een persoon die geen vaste woon- of verblijfplaats heeft en niet ingeschreven staat in het bevolkingsregister van de gemeente;</text:p>
                  </text:list-item>
                  <text:list-item text:style-override="id1-3-2-2-2-2-1-3-16">
                    <text:number>p.</text:number>
                    <text:p text:style-name="al">thuisloze: een persoon die steeds wisselt van onderdak en ingeschreven staat in het bevolkingsregister van de gemeente als postadres.  </text:p>
                  </text:list-item>
                </text:list>
              </text:list-item>
              <text:list-item text:style-override="id1-3-2-2-2-2-2">
                <text:number>2.</text:number>
                <text:p text:style-name="al">Alle andere in deze beleidsregel gehanteerde begrippen hebben dezelfde betekenis als vermeld in de wet. </text:p>
              </text:list-item>
            </text:list>
          </text:section>
          <text:section text:name="hoofdstuk_id1-3-2-2-3" text:style-name="hoofdstuk">
            <text:p text:style-name="hoofdstuk_kop"><text:span text:style-name="label"> Hoofdstuk </text:span> <text:span text:style-name="nr">2 </text:span> 
              <text:span text:style-name="nadrukvet">Algemene bijstand</text:span>
            </text:p>
            <text:p text:style-name="hoofdstuk_bottom"/>
          </text:section>
          <text:section text:name="artikel_id1-3-2-2-4" text:style-name="artikel">
            <text:p text:style-name="artikel_kop_titel"><text:span text:style-name="artikel_kop_label">Artikel</text:span> <text:span text:style-name="artikel_kop_nr"> 2 </text:span> 
              <text:span text:style-name="nadrukvet">Aanvraag</text:span>
            </text:p>
            <text:list text:style-name="id1-3-2-2-4-2">
              <text:list-item text:style-override="id1-3-2-2-4-2-1">
                <text:number>1.</text:number>
                <text:p text:style-name="al">Een aanvraag dient schriftelijk of digitaal te worden ingediend. </text:p>
              </text:list-item>
              <text:list-item text:style-override="id1-3-2-2-4-2-2">
                <text:number>2.</text:number>
                <text:p text:style-name="al">De datum van de melding geldt in principe als de ingangsdatum van de uitkering. </text:p>
              </text:list-item>
              <text:list-item text:style-override="id1-3-2-2-4-2-3">
                <text:number>3.</text:number>
                <text:p text:style-name="al">In het geval van een verwijzing/afwijzende beschikking, afkomstig van een sociale verzekeringsinstantie, geldt de meldings-/aanvraagdatum bij die instantie als ingangsdatum voor de bijstandsuitkering, indien belanghebbende zich binnen 7 dagen na dagtekening van de verwijzing/afwijzing komt melden.</text:p>
              </text:list-item>
              <text:list-item text:style-override="id1-3-2-2-4-2-4">
                <text:number>4.</text:number>
                <text:p text:style-name="al">De verkorte aanvraagprocedure geldt voor de volgende situaties: </text:p>
                <text:list text:style-name="id1-3-2-2-4-2-4-3">
                  <text:list-item text:style-override="id1-3-2-2-4-2-4-3-1">
                    <text:number>a.</text:number>
                    <text:p text:style-name="al">belanghebbende komt binnen drie maanden na beëindiging van de eerdere bijstandsuitkering een hernieuwd beroep doen op een bijstandsuitkering, en bij de beëindiging was geen sprake van schending van de inlichtingenplicht; </text:p>
                  </text:list-item>
                  <text:list-item text:style-override="id1-3-2-2-4-2-4-3-2">
                    <text:number>b.</text:number>
                    <text:p text:style-name="al">belanghebbende verhuisd van de gemeente Hoogeveen naar gemeente de Wolden en vice versa; </text:p>
                  </text:list-item>
                  <text:list-item text:style-override="id1-3-2-2-4-2-4-3-3">
                    <text:number>c.</text:number>
                    <text:p text:style-name="al">bij beëindiging samenwoning van bijstandsgerechtigden; </text:p>
                  </text:list-item>
                  <text:list-item text:style-override="id1-3-2-2-4-2-4-3-4">
                    <text:number>d.</text:number>
                    <text:p text:style-name="al">bij samenwoning van bijstandsgerechtigden. </text:p>
                  </text:list-item>
                </text:list>
              </text:list-item>
            </text:list>
          </text:section>
          <text:section text:name="artikel_id1-3-2-2-5" text:style-name="artikel">
            <text:p text:style-name="artikel_kop_titel"><text:span text:style-name="artikel_kop_label">Artikel</text:span> <text:span text:style-name="artikel_kop_nr"> 3</text:span> 
              <text:span text:style-name="nadrukvet">Verhuizing vanuit andere gemeente</text:span>
            </text:p>
            <text:p text:style-name="al">1. Bij een verhuizing vanuit een andere gemeente wordt, voor wat betreft de ingangsdatum van de uitkering, aangesloten bij de einddatum van de bijstandsuitkering in die andere gemeente indien men zich binnen 7 dagen na de beëindiging heeft gemeld. </text:p>
            <text:p text:style-name="al">2. Bij een verhuizing vanuit De Wolden naar Hoogeveen en andersom wordt, indien er binnen 30 dagen na beëindiging wordt aangevraagd, de vermogensvaststelling van de vorige gemeente overgenomen. </text:p>
            <text:p text:style-name="al">3. Bij verhuizingen vanuit andere gemeenten dient in alle gevallen het vermogen opnieuw te worden vastgesteld.</text:p>
          </text:section>
          <text:section text:name="artikel_id1-3-2-2-6" text:style-name="artikel">
            <text:p text:style-name="artikel_kop_titel"><text:span text:style-name="artikel_kop_label">Artikel</text:span> <text:span text:style-name="artikel_kop_nr"> 4 </text:span> 
              <text:span text:style-name="nadrukvet">Ingangsdatum uitkering jongeren onder de 27</text:span>
            </text:p>
            <text:list text:style-name="id1-3-2-2-6-2">
              <text:list-item text:style-override="id1-3-2-2-6-2-1">
                <text:number>1.</text:number>
                <text:p text:style-name="al">Indien de jongere de aanvraag niet binnen 7 dagen na de zoektijd van 28 dagen indient, dan is de ingangsdatum de dag waarop de aanvraag is ingediend en niet de eerste meldingsdatum.</text:p>
              </text:list-item>
              <text:list-item text:style-override="id1-3-2-2-6-2-2">
                <text:number>2.</text:number>
                <text:p text:style-name="al">Indien de jongere de aanvraag later dan 30 dagen na verstrijken van de zoektijd indient, zal de jongere opnieuw de zoektijd moeten doorlopen. </text:p>
              </text:list-item>
              <text:list-item text:style-override="id1-3-2-2-6-2-3">
                <text:number>3.</text:number>
                <text:p text:style-name="al">Indien de jongere de aanvraag tijdens de zoektijd van 28 dagen indient, wordt de aanvraag pas in behandeling genomen nadat de zoektijd is verstreken. De jongere krijgt dan een hersteltermijn voor de resterende zoektijd. Hij moet aantonen wat hij in de resterende zoektijd heeft gedaan om scholing of werk te vinden. </text:p>
              </text:list-item>
            </text:list>
          </text:section>
          <text:section text:name="artikel_id1-3-2-2-7" text:style-name="artikel">
            <text:p text:style-name="artikel_kop_titel"><text:span text:style-name="artikel_kop_label">Artikel</text:span> <text:span text:style-name="artikel_kop_nr"> 5 </text:span> 
              <text:span text:style-name="nadrukvet">Ingangsdatum en einddatum zak- en kleedgelduitkering bij opname in instelling</text:span>
            </text:p>
            <text:list text:style-name="id1-3-2-2-7-2">
              <text:list-item text:style-override="id1-3-2-2-7-2-1">
                <text:number>1.</text:number>
                <text:p text:style-name="al">De ingangsdatum van de zak- en kleedgelduitkering gaat in vanaf datum opname indien belanghebbende voorafgaande aan de opname geen bijstandsuitkering ontvangt. </text:p>
              </text:list-item>
              <text:list-item text:style-override="id1-3-2-2-7-2-2">
                <text:number>2.</text:number>
                <text:p text:style-name="al">Indien belanghebbende een bijstandsuitkering ontvangt dan wordt de oude bijstandsnorm voortgezet gedurende drie maanden na datum opname. Daarna wordt de uitkering gewijzigd in de zak- en kleedgeldnorm. </text:p>
              </text:list-item>
              <text:list-item text:style-override="id1-3-2-2-7-2-3">
                <text:number>3.</text:number>
                <text:p text:style-name="al">Bij een echtpaar wijzigt de norm, drie maanden na datum opname, in de zak- en kleedgeldnorm en voor de achterblijvende partner in de van toepassing zijnde norm. </text:p>
              </text:list-item>
              <text:list-item text:style-override="id1-3-2-2-7-2-4">
                <text:number>4.</text:number>
                <text:p text:style-name="al">Als de opname langer dan 6 maanden duurt dan vindt een herbeoordeling plaats van de voortgang van de opname en domicilie. </text:p>
              </text:list-item>
            </text:list>
          </text:section>
          <text:section text:name="artikel_id1-3-2-2-8" text:style-name="artikel">
            <text:p text:style-name="artikel_kop_titel"><text:span text:style-name="artikel_kop_label">Artikel</text:span> <text:span text:style-name="artikel_kop_nr"> 6 </text:span> 
              <text:span text:style-name="nadrukvet">Afstemming bij verblijf in een instelling</text:span>
            </text:p>
            <text:list text:style-name="id1-3-2-2-8-2">
              <text:list-item text:style-override="id1-3-2-2-8-2-1">
                <text:number>1.</text:number>
                <text:p text:style-name="al">Bij een verblijf in een instelling kan wonen en zorg gescheiden zijn. Hierdoor kan een situatie ontstaan waardoor belanghebbende woonlasten verschuldigd is. De algemene bijstand naar de norm voor verblijf in een instelling is dan ontoereikend. De algemene bijstand moet via artikel 18 Participatiewet worden afgestemd op de omstandigheden, mogelijkheden en middelen van belanghebbende.</text:p>
              </text:list-item>
              <text:list-item text:style-override="id1-3-2-2-8-2-2">
                <text:number>2.</text:number>
                <text:p text:style-name="al">De algemene bijstand wordt in een dergelijke situatie opgehoogd met de verschuldigde woonkostencomponenten (bijvoorbeeld huur, gas, water en elektra), rekening houdend met eventuele huurtoeslag. </text:p>
              </text:list-item>
              <text:list-item text:style-override="id1-3-2-2-8-2-3">
                <text:number>3.</text:number>
                <text:p text:style-name="al">Als er een ander inkomen wordt ontvangen dan algemene bijstand en er bijzondere bijstand wordt aangevraagd dient er bij de berekening van de draagkracht uit te worden gegaan van de inrichtingsnorm verhoogd met de woonkostencomponenten, zoals bedoeld in lid 2 van dit artikel. </text:p>
              </text:list-item>
              <text:list-item text:style-override="id1-3-2-2-8-2-4">
                <text:number>4.</text:number>
                <text:p text:style-name="al">Jongeren van 18 – 21 jaar in instelling zijn uitgesloten van het recht op algemene bijstand. Voor de kosten van levensonderhoud kunnen zij een beroep doen op de bijzondere bijstand. Dit is geregeld in de beleidsregels bijzondere bijstand. </text:p>
              </text:list-item>
            </text:list>
          </text:section>
          <text:section text:name="artikel_id1-3-2-2-9" text:style-name="artikel">
            <text:p text:style-name="artikel_kop_titel"><text:span text:style-name="artikel_kop_label">Artikel</text:span> <text:span text:style-name="artikel_kop_nr"> 7 </text:span> 
              <text:span text:style-name="nadrukvet">Gedwongen opname BOPZ</text:span>
            </text:p>
            <text:list text:style-name="id1-3-2-2-9-2">
              <text:list-item text:style-override="id1-3-2-2-9-2-1">
                <text:number>1.</text:number>
                <text:p text:style-name="al">Bij een gedwongen opname op grond van de Wet Bijzondere Opneming in Psychiatrische Ziekenhuizen (BOPZ) wordt de algemene bijstand voortgezet gedurende de maand van opname en de maand daaropvolgend. </text:p>
              </text:list-item>
              <text:list-item text:style-override="id1-3-2-2-9-2-2">
                <text:number>2.</text:number>
                <text:p text:style-name="al">Is belanghebbende langer dan de periode, zoals gesteld onder lid 1 opgenomen, dan wordt de algemene bijstand beëindigd met in achtneming van lid 1.</text:p>
              </text:list-item>
            </text:list>
          </text:section>
          <text:section text:name="artikel_id1-3-2-2-10" text:style-name="artikel">
            <text:p text:style-name="artikel_kop_titel"><text:span text:style-name="artikel_kop_label">Artikel</text:span> <text:span text:style-name="artikel_kop_nr"> 8</text:span> 
              <text:span text:style-name="nadrukvet">Inlichtingenplicht</text:span>
            </text:p>
            <text:list text:style-name="id1-3-2-2-10-2">
              <text:list-item text:style-override="id1-3-2-2-10-2-1">
                <text:number>1.</text:number>
                <text:p text:style-name="al">Belanghebbende moet wijzigingen waarvan het hem redelijkerwijs duidelijk moet zijn dat zij van invloed kunnen zijn op arbeidsinschakeling of recht op bijstand uit eigen beweging melden. </text:p>
              </text:list-item>
              <text:list-item text:style-override="id1-3-2-2-10-2-2">
                <text:number>2.</text:number>
                <text:p text:style-name="al">Belanghebbende moet wijzigingen binnen 7 dagen doorgeven via het wijzigingsformulier. </text:p>
              </text:list-item>
              <text:list-item text:style-override="id1-3-2-2-10-2-3">
                <text:number>3.</text:number>
                <text:p text:style-name="al">Wordt de wijziging niet tijdig doorgegeven dan vindt een boetebeoordeling plaats. </text:p>
              </text:list-item>
            </text:list>
          </text:section>
          <text:section text:name="artikel_id1-3-2-2-11" text:style-name="artikel">
            <text:p text:style-name="artikel_kop_titel"><text:span text:style-name="artikel_kop_label">Artikel</text:span> <text:span text:style-name="artikel_kop_nr"> 9 </text:span> 
              <text:span text:style-name="nadrukvet">Bijstand aan daklozen en thuislozen </text:span>
            </text:p>
            <text:list text:style-name="id1-3-2-2-11-2">
              <text:list-item text:style-override="id1-3-2-2-11-2-1">
                <text:number>1.</text:number>
                <text:p text:style-name="al">De Gemeente Hoogeveen is geen aangewezen gemeente voor bijstandsverlening aan daklozen. Daklozen worden doorverwezen naar de aangewezen centrumgemeente Assen. </text:p>
              </text:list-item>
              <text:list-item text:style-override="id1-3-2-2-11-2-2">
                <text:number>2.</text:number>
                <text:p text:style-name="al">Thuislozen die verblijven in de Gemeente Hoogeveen en geen verblijfadres hebben, kunnen een briefadres bij het Leger des Heils krijgen voor de duur van maximaal 1 jaar als aan de voorwaarden wordt voldaan. Voor deze groep is bijstand mogelijk. </text:p>
              </text:list-item>
            </text:list>
          </text:section>
          <text:section text:name="artikel_id1-3-2-2-12" text:style-name="artikel">
            <text:p text:style-name="artikel_kop_titel"><text:span text:style-name="artikel_kop_label">Artikel</text:span> <text:span text:style-name="artikel_kop_nr"> 10 </text:span> 
              <text:span text:style-name="nadrukvet"> Inkomen</text:span>
            </text:p>
            <text:list text:style-name="id1-3-2-2-12-2">
              <text:list-item text:style-override="id1-3-2-2-12-2-1">
                <text:number>1.</text:number>
                <text:p text:style-name="al">Alle ontvangen middelen die het karakter hebben van een voorziening in het levensonderhoud worden gezien als inkomen. </text:p>
              </text:list-item>
              <text:list-item text:style-override="id1-3-2-2-12-2-2">
                <text:number>2.</text:number>
                <text:p text:style-name="al">Een vrijwilligersvergoeding kan worden vrijgelaten indien belanghebbende het vrijwilligerswerk via het wijzigingsformulier bij het college heeft gemeld en de vergoeding voldoet aan de wettelijke voorwaarden. </text:p>
              </text:list-item>
              <text:list-item text:style-override="id1-3-2-2-12-2-3">
                <text:number>3.</text:number>
                <text:p text:style-name="al">Ontvangen bedragen aan teruggave en voorlopige teruggave van de Belastingdienst worden gekort wanneer deze betrekking hebben op een periode waarin bijstand wordt verleend en wanneer zij tot de middelen moeten worden gerekend.</text:p>
              </text:list-item>
            </text:list>
          </text:section>
          <text:section text:name="artikel_id1-3-2-2-13" text:style-name="artikel">
            <text:p text:style-name="artikel_kop_titel"><text:span text:style-name="artikel_kop_label">Artikel</text:span> <text:span text:style-name="artikel_kop_nr"> 11 </text:span> 
              <text:span text:style-name="nadrukvet">Vaststellen vermogen bij aanvang bijstand</text:span>
            </text:p>
            <text:list text:style-name="id1-3-2-2-13-2">
              <text:list-item text:style-override="id1-3-2-2-13-2-1">
                <text:number>1.</text:number>
                <text:p text:style-name="al">Vermogen is de waarde van bezittingen minus de aanwezige schulden.</text:p>
              </text:list-item>
              <text:list-item text:style-override="id1-3-2-2-13-2-2">
                <text:number>2.</text:number>
                <text:p text:style-name="al">Bezittingen zijn zowel geld als goederen, die een bepaalde waarde in het economisch verkeer vertegenwoordigen.</text:p>
              </text:list-item>
              <text:list-item text:style-override="id1-3-2-2-13-2-3">
                <text:number>3.</text:number>
                <text:p text:style-name="al">Bij de waardebepaling van de eigen woning wordt uitgegaan van de geldende WOZ-waarde minus het saldo van de hypotheek die op de woning rust. Dit geldt ook bij een spaarhypotheek. </text:p>
              </text:list-item>
              <text:list-item text:style-override="id1-3-2-2-13-2-4">
                <text:number>4.</text:number>
                <text:p text:style-name="al">Er dient rekening te worden gehouden met de opgebouwde waarde van een spaar- beleggingshypotheek en/of levensverzekering.</text:p>
              </text:list-item>
              <text:list-item text:style-override="id1-3-2-2-13-2-5">
                <text:number>5.</text:number>
                <text:p text:style-name="al">Alle vermogensbestanddelen van belanghebbenden, inclusief van de ten laste komende kinderen en een eventuele niet-rechthebbende partner, worden meegenomen.</text:p>
              </text:list-item>
            </text:list>
          </text:section>
          <text:section text:name="artikel_id1-3-2-2-14" text:style-name="artikel">
            <text:p text:style-name="artikel_kop_titel"><text:span text:style-name="artikel_kop_label">Artikel</text:span> <text:span text:style-name="artikel_kop_nr"> 12 </text:span> 
              <text:span text:style-name="nadrukvet">Algemeen gebruikelijke bezittingen</text:span>
            </text:p>
            <text:list text:style-name="id1-3-2-2-14-2">
              <text:list-item text:style-override="id1-3-2-2-14-2-1">
                <text:number>1.</text:number>
                <text:p text:style-name="al">Bij het vaststellen van het vermogen wordt geen rekening gehouden met algemeen gebruikelijke bezittingen.</text:p>
              </text:list-item>
              <text:list-item text:style-override="id1-3-2-2-14-2-2">
                <text:number>2.</text:number>
                <text:p text:style-name="al">Onder algemeen gebruikelijke bezittingen wordt verstaan:</text:p>
                <text:p text:style-name="al">a. gebruikelijke huisraad en inboedel;</text:p>
                <text:p text:style-name="al">b. de waarde van de auto(’s), 45 km wagens en motoren tot een bedrag van in totaal € 5.000,00;</text:p>
                <text:p text:style-name="al">c. de waarde van de scooters, brommers, elektrische fietsen tot een bedrag van in totaal € 2.500,00. </text:p>
              </text:list-item>
              <text:list-item text:style-override="id1-3-2-2-14-2-3">
                <text:number>3.</text:number>
                <text:p text:style-name="al">De waarde van de auto(s) wordt bepaald aan de hand van de </text:p>
              </text:list-item>
              <text:list-item text:style-override="id1-3-2-2-14-2-4">
                <text:number>4.</text:number>
                <text:p text:style-name="al">Indien de auto niet meer in de ANWB koerslijst voorkomt wordt uit gegaan van de gemiddelde prijs op </text:p>
              </text:list-item>
              <text:list-item text:style-override="id1-3-2-2-14-2-5">
                <text:number>5.</text:number>
                <text:p text:style-name="al">Indien de gezamenlijke waarde van de bezittingen, genoemd onder lid 2b, meer bedraagt dan € 5.000,00 dient de meerwaarde meegenomen te worden in de vermogensvaststelling;</text:p>
              </text:list-item>
              <text:list-item text:style-override="id1-3-2-2-14-2-6">
                <text:number>6.</text:number>
                <text:p text:style-name="al">De waarde van de brommers, scooters en elektrische fietsen worden vastgesteld aan de hand van de aankoopbewijzen, leeftijd, opgegeven onderhoudstoestand en navraag bij een erkende dealer.</text:p>
              </text:list-item>
              <text:list-item text:style-override="id1-3-2-2-14-2-7">
                <text:number>7.</text:number>
                <text:p text:style-name="al">Indien de gezamenlijke waarde van de bezittingen, genoemd onder lid 2c, meer bedraagt dan € 2.500,00 dient de meerwaarde meegenomen te worden in de vermogensvaststelling;</text:p>
              </text:list-item>
              <text:list-item text:style-override="id1-3-2-2-14-2-8">
                <text:number>8.</text:number>
                <text:p text:style-name="al">Wanneer voorzienbaar was dat een belanghebbende een beroep op bijstand zou moeten doen en hij in de drie maanden voorafgaand aan de bijstandsaanvraag nog een auto, motor, scooter, brommer, 45 km wagen of een elektrische fiets heeft aangeschaft wordt de waarde van het voertuig wel volledig tot het vermogen gerekend;</text:p>
              </text:list-item>
              <text:list-item text:style-override="id1-3-2-2-14-2-9">
                <text:number>9.</text:number>
                <text:p text:style-name="al">Indien een van de bovenstaande goederen tijdens de bijstand aan een belanghebbende wordt geschonken gelden de regels van het verkrijgen van een gift als bedoeld in artikel 22. </text:p>
              </text:list-item>
              <text:list-item text:style-override="id1-3-2-2-14-2-10">
                <text:number>10.</text:number>
                <text:p text:style-name="al">Indien vervoer noodzakelijk is vanwege een beperking, wordt de waarde van een aangepast voertuig vrijgelaten.</text:p>
              </text:list-item>
            </text:list>
          </text:section>
          <text:section text:name="artikel_id1-3-2-2-15" text:style-name="artikel">
            <text:p text:style-name="artikel_kop_titel"><text:span text:style-name="artikel_kop_label">Artikel</text:span> <text:span text:style-name="artikel_kop_nr"> 13 </text:span> 
              <text:span text:style-name="nadrukvet">Geen algemeen gebruikelijke bezittingen</text:span>
            </text:p>
            <text:list text:style-name="id1-3-2-2-15-2">
              <text:list-item text:style-override="id1-3-2-2-15-2-1">
                <text:number>1.</text:number>
                <text:p text:style-name="al">Onder algemeen gebruikelijke bezittingen wordt niet verstaan:</text:p>
                <text:p text:style-name="al">a. vrachtauto, tractor, aanhangwagen, (sta)caravan, camper, boot, tuinhuisje; </text:p>
                <text:p text:style-name="al">b. klassieker en/of oldtimer.</text:p>
              </text:list-item>
            </text:list>
            <text:list text:style-name="id1-3-2-2-15-3">
              <text:list-item text:style-override="id1-3-2-2-15-3-1">
                <text:number>1.</text:number>
                <text:p text:style-name="al">De waarde van de onder lid 1a genoemde bezittingen worden vastgesteld aan de hand van aankoopbewijzen, leeftijd, opgegeven onderhoudstoestand en navraag bij detailhandel.</text:p>
              </text:list-item>
              <text:list-item text:style-override="id1-3-2-2-15-3-2">
                <text:number>2.</text:number>
                <text:p text:style-name="al">De waarde van de onder lid 1b genoemde bezittingen dient te worden vastgesteld aan de hand van een taxatierapport, die niet ouder is dan 3 jaar en opgesteld door een erkende taxateur.</text:p>
              </text:list-item>
              <text:list-item text:style-override="id1-3-2-2-15-3-3">
                <text:number>3.</text:number>
                <text:p text:style-name="al">Indien de gezamenlijke waarde van de onder lid 1a en 1b genoemde bezittingen meer bedraagt dan € 2.500,00 dient de meerwaarde meegenomen te worden in de vermogensvaststelling. </text:p>
              </text:list-item>
              <text:list-item text:style-override="id1-3-2-2-15-3-4">
                <text:number>4.</text:number>
                <text:p text:style-name="al">Indien een van de bovenstaande bezittingen tijdens de bijstand aan een belanghebbende wordt geschonken gelden de regels van het verkrijgen van een gift als bedoeld in artikel 22.</text:p>
              </text:list-item>
            </text:list>
          </text:section>
          <text:section text:name="artikel_id1-3-2-2-16" text:style-name="artikel">
            <text:p text:style-name="artikel_kop_titel"><text:span text:style-name="artikel_kop_label">Artikel</text:span> <text:span text:style-name="artikel_kop_nr"> 14 </text:span> 
              <text:span text:style-name="nadrukvet">Waardevolle dieren</text:span>
            </text:p>
            <text:list text:style-name="id1-3-2-2-16-2">
              <text:list-item text:style-override="id1-3-2-2-16-2-1">
                <text:number>1.</text:number>
                <text:p text:style-name="al">Dieren met een totale waarde van minder dan € 2.500,00 worden niet meegenomen in de vermogensvaststelling.</text:p>
              </text:list-item>
              <text:list-item text:style-override="id1-3-2-2-16-2-2">
                <text:number>2.</text:number>
                <text:p text:style-name="al">Indien de gezamenlijke waarde van de dieren meer bedraagt dan € 2.500,00 dient de meerwaarde meegenomen te worden in de vermogensvaststelling.</text:p>
              </text:list-item>
              <text:list-item text:style-override="id1-3-2-2-16-2-3">
                <text:number>3.</text:number>
                <text:p text:style-name="al">Bij waardevolle dieren wordt de waarde vastgesteld aan de hand van aankoopbewijzen, leeftijd en navraag bij erkende fokkers. </text:p>
              </text:list-item>
            </text:list>
          </text:section>
          <text:section text:name="artikel_id1-3-2-2-17" text:style-name="artikel">
            <text:p text:style-name="artikel_kop_titel"><text:span text:style-name="artikel_kop_label">Artikel</text:span> <text:span text:style-name="artikel_kop_nr"> 15 </text:span> 
              <text:span text:style-name="nadrukvet">Sieraden, goud/zilver, kunst en antiek</text:span>
            </text:p>
            <text:list text:style-name="id1-3-2-2-17-2">
              <text:list-item text:style-override="id1-3-2-2-17-2-1">
                <text:number>1.</text:number>
                <text:p text:style-name="al">Sieraden, goud/zilver, kunst en antiek met een totale waarde van minder dan € 2.500,00 worden niet meegenomen in de vaststelling van het vermogen.</text:p>
              </text:list-item>
              <text:list-item text:style-override="id1-3-2-2-17-2-2">
                <text:number>2.</text:number>
                <text:p text:style-name="al">Indien de waarde van in bezit zijnde sieraden, goud/zilver, kunst en antiek meer bedraagt dan € 2.500,00 dient de meerwaarde meegenomen te worden in de vaststelling van het vermogen.</text:p>
              </text:list-item>
              <text:list-item text:style-override="id1-3-2-2-17-2-3">
                <text:number>3.</text:number>
                <text:p text:style-name="al">De waarde van sieraden, goud/zilver wordt vastgesteld door een juwelier.</text:p>
              </text:list-item>
              <text:list-item text:style-override="id1-3-2-2-17-2-4">
                <text:number>4.</text:number>
                <text:p text:style-name="al">De waarde van kunst en antiek wordt vastgesteld door een galerij of antiekhandel. </text:p>
              </text:list-item>
              <text:list-item text:style-override="id1-3-2-2-17-2-5">
                <text:number>5.</text:number>
                <text:p text:style-name="al">Indien een van de bovenstaande goederen tijdens de bijstand wordt geschonken aan een belanghebbende gelden de regels van het verkrijgen van een gift als bedoeld in artikel 22.</text:p>
              </text:list-item>
            </text:list>
          </text:section>
          <text:section text:name="artikel_id1-3-2-2-18" text:style-name="artikel">
            <text:p text:style-name="artikel_kop_titel"><text:span text:style-name="artikel_kop_label">Artikel</text:span> <text:span text:style-name="artikel_kop_nr"> 16 </text:span> 
              <text:span text:style-name="nadrukvet">Bijzondere bezittingen zoals aandelen, effecten, e-wallet, cryptomunten etc. </text:span>
            </text:p>
            <text:list text:style-name="id1-3-2-2-18-2">
              <text:list-item text:style-override="id1-3-2-2-18-2-1">
                <text:number>1.</text:number>
                <text:p text:style-name="al">Van de hieronder opgenoemde overige bezittingen dienen altijd bewijstukken te worden ingeleverd:</text:p>
                <text:p text:style-name="al">a. onroerend goed in het binnenland en/of buitenland; </text:p>
                <text:p text:style-name="al">b. e-wallet (bijvoorbeeld Paypal);</text:p>
                <text:p text:style-name="al">c. inhoud gehuurde bankkluis;</text:p>
                <text:p text:style-name="al">d. cryptomunten;</text:p>
                <text:p text:style-name="al">e. aandelen;</text:p>
                <text:p text:style-name="al">f. effecten;</text:p>
                <text:p text:style-name="al">g. overige bijzondere bezittingen.</text:p>
              </text:list-item>
            </text:list>
            <text:list text:style-name="id1-3-2-2-18-3">
              <text:list-item text:style-override="id1-3-2-2-18-3-1">
                <text:number>2.</text:number>
                <text:p text:style-name="al">De actuele waarde van deze bezittingen worden tot het vermogen gerekend.</text:p>
              </text:list-item>
              <text:list-item text:style-override="id1-3-2-2-18-3-2">
                <text:number>3.</text:number>
                <text:p text:style-name="al">De waarde van de bezittingen wordt vastgesteld op de waarde in het economische verkeer. </text:p>
              </text:list-item>
              <text:list-item text:style-override="id1-3-2-2-18-3-3">
                <text:number>4.</text:number>
                <text:p text:style-name="al">Als de waardevermeerdering van de onder 1d tot en met 1g genoemde bezittingen tijdens de bijstand het resterend vrij te laten vermogen overschrijdt dient belanghebbende deze wijziging direct door te geven.</text:p>
              </text:list-item>
              <text:list-item text:style-override="id1-3-2-2-18-3-4">
                <text:number>5.</text:number>
                <text:p text:style-name="al">Eenmaal per jaar dient belanghebbende bewijsstukken in te leveren van de waarde van de onder 1d tot en met 1g genoemde bezittingen.</text:p>
              </text:list-item>
            </text:list>
          </text:section>
          <text:section text:name="artikel_id1-3-2-2-19" text:style-name="artikel">
            <text:p text:style-name="artikel_kop_titel"><text:span text:style-name="artikel_kop_label">Artikel</text:span> <text:span text:style-name="artikel_kop_nr"> 17 </text:span> 
              <text:span text:style-name="nadrukvet">Materiële en immateriële schadevergoeding </text:span>
            </text:p>
            <text:list text:style-name="id1-3-2-2-19-2">
              <text:list-item text:style-override="id1-3-2-2-19-2-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19-2-2">
                <text:number>2.</text:number>
                <text:p text:style-name="al">a. Een schadevergoeding die is bedoeld ter compensatie van het verlies van arbeidsvermogen wordt aangemerkt als inkomen over de periode waarop de vergoeding betrekking heeft.</text:p>
                <text:p text:style-name="al">b. Het deel van de schadevergoeding dat betrekking heeft op een periode voor bijstandsaanvang wordt tot het vermogen gerekend.</text:p>
              </text:list-item>
            </text:list>
            <text:list text:style-name="id1-3-2-2-19-3">
              <text:list-item text:style-override="id1-3-2-2-19-3-1">
                <text:number>3.</text:number>
                <text:p text:style-name="al">Een immateriële schadevergoeding wordt niet als vermogen in aanmerking genomen als deze minder bedraagt dan € 6.000,00.</text:p>
              </text:list-item>
              <text:list-item text:style-override="id1-3-2-2-19-3-2">
                <text:number>4.</text:number>
                <text:p text:style-name="al">Van een immateriële schadevergoeding die meer bedraagt dan € 6.000,00 wordt 2/3 van het meerdere aangemerkt als vermogen.</text:p>
              </text:list-item>
              <text:list-item text:style-override="id1-3-2-2-19-3-3">
                <text:number>5.</text:number>
                <text:p text:style-name="al">Als uit het totale bedrag van de schadevergoeding niet kan worden afgeleid welk deel de materiele en/of immateriële schade betreft, is het aan de klant om aan te tonen hoe de verdeling is. </text:p>
              </text:list-item>
            </text:list>
          </text:section>
          <text:section text:name="artikel_id1-3-2-2-20" text:style-name="artikel">
            <text:p text:style-name="artikel_kop_titel"><text:span text:style-name="artikel_kop_label">Artikel</text:span> <text:span text:style-name="artikel_kop_nr"> 18 </text:span> Uitvaartverzekering</text:p>
            <text:list text:style-name="id1-3-2-2-20-2">
              <text:list-item text:style-override="id1-3-2-2-20-2-1">
                <text:number>1.</text:number>
                <text:p text:style-name="al">Als een uitvaartverzekering kan worden afgekocht moet de afkoopwaarde worden meegenomen in de vermogensvaststelling.</text:p>
              </text:list-item>
              <text:list-item text:style-override="id1-3-2-2-20-2-2">
                <text:number>2.</text:number>
                <text:p text:style-name="al">Als belanghebbende wist of redelijkerwijs had kunnen weten dat hij op korte termijn aangewezen zou zijn op een bijstandsuitkering, en hij vermogen in een uitvaartverzekering steekt of een afkoopbare uitvaartverzekering omzet in een niet-afkoopbare, kan er sprake zijn van een tekortschietend besef van verantwoordelijkheid als het vermogen van invloed is op zijn recht op uitkering.</text:p>
              </text:list-item>
            </text:list>
          </text:section>
          <text:section text:name="artikel_id1-3-2-2-21" text:style-name="artikel">
            <text:p text:style-name="artikel_kop_titel"><text:span text:style-name="artikel_kop_label">Artikel</text:span> <text:span text:style-name="artikel_kop_nr"> 19 </text:span> Pensioenverzekeringen</text:p>
            <text:list text:style-name="id1-3-2-2-21-2">
              <text:list-item text:style-override="id1-3-2-2-21-2-1">
                <text:number>1.</text:number>
                <text:p text:style-name="al">Bij een afkoop van een pensioen moet worden vastgesteld voor welke periode het pensioen is bestemd. </text:p>
              </text:list-item>
              <text:list-item text:style-override="id1-3-2-2-21-2-2">
                <text:number>2.</text:number>
                <text:p text:style-name="al">In de meeste gevallen is het pensioen bestemd voor een toekomstige periode. Het bedrag van de afkoop wordt dan tot het vermogen gerekend. </text:p>
              </text:list-item>
              <text:list-item text:style-override="id1-3-2-2-21-2-3">
                <text:number>3.</text:number>
                <text:p text:style-name="al">Een afkoop van een pensioen tot een bedrag van netto € 125,00 per kalenderjaar wordt als kruimelbedrag aangemerkt en leidt niet tot een herziening van de vermogenspositie en eventuele boetebeoordeling. </text:p>
              </text:list-item>
              <text:list-item text:style-override="id1-3-2-2-21-2-4">
                <text:number>4.</text:number>
                <text:p text:style-name="al">Als de afkoop van een pensioen betrekking heeft op een periode waarover bijstand wordt ontvangen moet een deel van de afkoop tot het inkomen worden gerekend.</text:p>
              </text:list-item>
              <text:list-item text:style-override="id1-3-2-2-21-2-5">
                <text:number>5.</text:number>
                <text:p text:style-name="al">De hoogte van deze inkomsten worden berekend aan de hand van de gemiddelde levensverwachting van de persoon. </text:p>
              </text:list-item>
              <text:list-item text:style-override="id1-3-2-2-21-2-6">
                <text:number>6.</text:number>
                <text:p text:style-name="al">Een lijfrenteverzekering is een pensioenvoorziening. De afkoopwaarde van een lijfrenteverzekering wordt onder bepaalde voorwaarden buiten beschouwing gelaten. Dit is geregeld in artikel 15 lid 2 van de Participatiewet. Deze regeling is niet van toepassing als de lijfrente is bedoeld voor derden zoals nabestaanden. </text:p>
              </text:list-item>
            </text:list>
          </text:section>
          <text:section text:name="artikel_id1-3-2-2-22" text:style-name="artikel">
            <text:p text:style-name="artikel_kop_titel"><text:span text:style-name="artikel_kop_label">Artikel</text:span> <text:span text:style-name="artikel_kop_nr"> 20 </text:span> Schulden en/of leningen</text:p>
            <text:list text:style-name="id1-3-2-2-22-2">
              <text:list-item text:style-override="id1-3-2-2-22-2-1">
                <text:number>1.</text:number>
                <text:p text:style-name="al">  De voorwaarden voor een schuld of lening zijn:</text:p>
                <text:p text:style-name="al">a. de schuld of lening is in voldoende mate aannemelijk;</text:p>
                <text:p text:style-name="al">b. er is een daadwerkelijke verplichting tot terugbetaling;</text:p>
                <text:p text:style-name="al">c. de aflossing van de schuld of lening is te verifiëren aan de hand van objectieve gegevens;</text:p>
                <text:p text:style-name="al">d. de schuld of lening is schriftelijk vastgelegd.</text:p>
              </text:list-item>
            </text:list>
            <text:list text:style-name="id1-3-2-2-22-3">
              <text:list-item text:style-override="id1-3-2-2-22-3-1">
                <text:number>2.</text:number>
                <text:p text:style-name="al">   Als aan de bovenstaande voorwaarden is voldaan is een schuld of lening een negatieve vermogenscomponent bij de aanvraag.</text:p>
              </text:list-item>
            </text:list>
          </text:section>
          <text:section text:name="artikel_id1-3-2-2-23" text:style-name="artikel">
            <text:p text:style-name="artikel_kop_titel"><text:span text:style-name="artikel_kop_label">Artikel</text:span> <text:span text:style-name="artikel_kop_nr">21</text:span> Stortingen en bijschrijvingen</text:p>
            <text:list text:style-name="id1-3-2-2-23-2">
              <text:list-item text:style-override="id1-3-2-2-23-2-1">
                <text:number>1.</text:number>
                <text:p text:style-name="al">Stortingen en bijschrijvingen worden volgens vaste jurisprudentie gezien als middelen. </text:p>
              </text:list-item>
              <text:list-item text:style-override="id1-3-2-2-23-2-2">
                <text:number>2.</text:number>
                <text:p text:style-name="al">Als de stortingen en bijschrijvingen een terugkerend of periodiek karakter hebben en kunnen worden aangewend voor algemeen noodzakelijke bestaanskosten is er sprake van inkomen. Als het ontvangen bedrag in een maand de norm overstijgt, dan wordt het meerdere tot het vermogen gerekend.</text:p>
              </text:list-item>
              <text:list-item text:style-override="id1-3-2-2-23-2-3">
                <text:number>3.</text:number>
                <text:p text:style-name="al">Bij een eenmalige storting of bijschrijving is er geen sprake van inkomen maar van vermogen.</text:p>
              </text:list-item>
              <text:list-item text:style-override="id1-3-2-2-23-2-4">
                <text:number>4.</text:number>
                <text:p text:style-name="al">Als het ontvangen bedrag in de vorm van een lening is verstrekt is dit geen middel. </text:p>
              </text:list-item>
            </text:list>
          </text:section>
          <text:section text:name="artikel_id1-3-2-2-24" text:style-name="artikel">
            <text:p text:style-name="artikel_kop_titel"><text:span text:style-name="artikel_kop_label">Artikel</text:span> <text:span text:style-name="artikel_kop_nr"> 22 </text:span> Giften</text:p>
            <text:list text:style-name="id1-3-2-2-24-2">
              <text:list-item text:style-override="id1-3-2-2-24-2-1">
                <text:number>1.</text:number>
                <text:p text:style-name="al">Uitgangspunt is dat giften geen structureel karakter hebben.</text:p>
              </text:list-item>
              <text:list-item text:style-override="id1-3-2-2-24-2-2">
                <text:number>2.</text:number>
                <text:p text:style-name="al">Giften van een charitatieve instelling worden tot een totaalbedrag van € 1.500,00 per kalenderjaar vrijgelaten.</text:p>
              </text:list-item>
              <text:list-item text:style-override="id1-3-2-2-24-2-3">
                <text:number>3.</text:number>
                <text:p text:style-name="al">Giften van derden worden tot een totaalbedrag van € 750,00 per kalenderjaar vrijgelaten. </text:p>
              </text:list-item>
              <text:list-item text:style-override="id1-3-2-2-24-2-4">
                <text:number>4.</text:number>
                <text:p text:style-name="al">Giften in natura zoals vliegtickets of geschenken worden omgerekend naar de waarde die zij vertegenwoordigen in het economische verkeer en kunnen deels worden vrijgelaten als aan alle voorwaarden in dit artikel is voldaan. Het meerdere wordt toegerekend aan het vermogen. </text:p>
              </text:list-item>
              <text:list-item text:style-override="id1-3-2-2-24-2-5">
                <text:number>5.</text:number>
                <text:p text:style-name="al">Giften in natura worden tot een totaalbedrag van € 1.000,00 per kalenderjaar vrijgelaten.</text:p>
              </text:list-item>
              <text:list-item text:style-override="id1-3-2-2-24-2-6">
                <text:number>6.</text:number>
                <text:p text:style-name="al">Giften in natura die een waarde van minder dan € 50,00 vertegenwoordigen worden niet tot de middelen gerekend en hoeven niet te worden gemeld.</text:p>
              </text:list-item>
              <text:list-item text:style-override="id1-3-2-2-24-2-7">
                <text:number>7.</text:number>
                <text:p text:style-name="al">Een gift dient binnen 7 dagen na ontvangst te worden gemeld middels het wijzigingsformulier. </text:p>
              </text:list-item>
              <text:list-item text:style-override="id1-3-2-2-24-2-8">
                <text:number>8.</text:number>
                <text:p text:style-name="al">Als een gift niet tijdig is gemeld, wordt deze tot de middelen gerekend, zoals bedoeld in artikel 21. </text:p>
              </text:list-item>
              <text:list-item text:style-override="id1-3-2-2-24-2-9">
                <text:number>9.</text:number>
                <text:p text:style-name="al">Als een gift meer bedraagt dan de genoemde vrijlatingen in dit artikel wordt het meerdere toegerekend aan het vermogen.</text:p>
              </text:list-item>
            </text:list>
          </text:section>
          <text:section text:name="artikel_id1-3-2-2-25" text:style-name="artikel">
            <text:p text:style-name="artikel_kop_titel"><text:span text:style-name="artikel_kop_label">Artikel</text:span> <text:span text:style-name="artikel_kop_nr"> 23 </text:span> Boedelscheidingen en erfenissen</text:p>
            <text:list text:style-name="id1-3-2-2-25-2">
              <text:list-item text:style-override="id1-3-2-2-25-2-1">
                <text:number>1.</text:number>
                <text:p text:style-name="al">Het uitgangspunt is dat het vermogen wordt vastgesteld bij aanvang van de bijstand. </text:p>
              </text:list-item>
              <text:list-item text:style-override="id1-3-2-2-25-2-2">
                <text:number>2.</text:number>
                <text:p text:style-name="al">Is belanghebbende ten tijde van de aanvraag verwikkeld in een echtscheidingsprocedure dan wordt het definitieve vermogen vastgesteld zodra de boedelscheiding is afgerond.</text:p>
              </text:list-item>
              <text:list-item text:style-override="id1-3-2-2-25-2-3">
                <text:number>3.</text:number>
                <text:p text:style-name="al">Het vermogen wordt na de afwikkeling van de echtscheiding vastgesteld per datum aanvang bijstand. </text:p>
              </text:list-item>
              <text:list-item text:style-override="id1-3-2-2-25-2-4">
                <text:number>4.</text:number>
                <text:p text:style-name="al">Een toename van het vermogen als gevolg van een erfenis wordt meegenomen vanaf de datum van overlijden van de erflater.</text:p>
              </text:list-item>
              <text:list-item text:style-override="id1-3-2-2-25-2-5">
                <text:number>5.</text:number>
                <text:p text:style-name="al">Is het vermogen na een erfenis hoger dan de van toepassing zijnde vermogensgrens dan wordt de teveel betaalde bijstand netto teruggevorderd rekening houdend met de successierechten. </text:p>
              </text:list-item>
            </text:list>
          </text:section>
          <text:section text:name="artikel_id1-3-2-2-26" text:style-name="artikel">
            <text:p text:style-name="artikel_kop_titel"><text:span text:style-name="artikel_kop_label">Artikel</text:span> <text:span text:style-name="artikel_kop_nr"> 24 </text:span> Interingsnorm vermogen</text:p>
            <text:list text:style-name="id1-3-2-2-26-2">
              <text:list-item text:style-override="id1-3-2-2-26-2-1">
                <text:number>1.</text:number>
                <text:p text:style-name="al">  Vraagt belanghebbende bijstand aan, na op zijn vermogen te hebben ingeteerd, dan wordt beoordeeld of belanghebbende verantwoord heeft ingeteerd op zijn vermogen. </text:p>
              </text:list-item>
            </text:list>
            <text:list text:style-name="id1-3-2-2-26-3">
              <text:list-item text:style-override="id1-3-2-2-26-3-1">
                <text:number>2.</text:number>
                <text:p text:style-name="al">De interingsnorm is 1,5 keer de toepasselijke bijstandsnorm</text:p>
              </text:list-item>
            </text:list>
            <text:list text:style-name="id1-3-2-2-26-4">
              <text:list-item text:style-override="id1-3-2-2-26-4-1">
                <text:number>3.</text:number>
                <text:p text:style-name="al">   De interingsnorm kan worden verhoogd met het eventuele gemis aan huur- en zorgtoeslag.</text:p>
              </text:list-item>
            </text:list>
            <text:list text:style-name="id1-3-2-2-26-5">
              <text:list-item text:style-override="id1-3-2-2-26-5-1">
                <text:number>4.</text:number>
                <text:p text:style-name="al">Er wordt rekening gehouden met de inkomsten welke gedurende de interingsperiode zijn ontvangen.</text:p>
              </text:list-item>
            </text:list>
            <text:list text:style-name="id1-3-2-2-26-6">
              <text:list-item text:style-override="id1-3-2-2-26-6-1">
                <text:number>5.</text:number>
                <text:p text:style-name="al">   Met eventuele bijzondere uitgaven kan rekening worden gehouden. </text:p>
              </text:list-item>
            </text:list>
            <text:list text:style-name="id1-3-2-2-26-7">
              <text:list-item text:style-override="id1-3-2-2-26-7-1">
                <text:number>6.</text:number>
                <text:p text:style-name="al">   Bij schending van de inlichtingenplicht wordt de interingsnorm van 1 keer de toepasselijke bijstandsnorm gehanteerd. </text:p>
              </text:list-item>
            </text:list>
          </text:section>
          <text:section text:name="artikel_id1-3-2-2-27" text:style-name="artikel">
            <text:p text:style-name="artikel_kop_titel"><text:span text:style-name="artikel_kop_label">Artikel</text:span> <text:span text:style-name="artikel_kop_nr"> 25 </text:span> Detentie</text:p>
            <text:list text:style-name="id1-3-2-2-27-2">
              <text:list-item text:style-override="id1-3-2-2-27-2-1">
                <text:number>1.</text:number>
                <text:p text:style-name="al">   De dag van in detentie neming telt als een volledige dag detentie waardoor belanghebbende uitgesloten is van het recht op bijstand.</text:p>
              </text:list-item>
            </text:list>
            <text:list text:style-name="id1-3-2-2-27-3">
              <text:list-item text:style-override="id1-3-2-2-27-3-1">
                <text:number>2.</text:number>
                <text:p text:style-name="al">   De dag van invrijheidstelling wordt als volledige vrije dag aangemerkt.</text:p>
              </text:list-item>
            </text:list>
            <text:list text:style-name="id1-3-2-2-27-4">
              <text:list-item text:style-override="id1-3-2-2-27-4-1">
                <text:number>3.</text:number>
                <text:p text:style-name="al">   Als vooraf bekend is dat de detentieperiode korter duurt dan 30 dagen wordt de belanghebbende uitgesloten gedurende de detentieperiode. De periode van uitsluiting wordt achteraf vastgesteld aan de hand van het ontslagbewijs.</text:p>
              </text:list-item>
            </text:list>
            <text:list text:style-name="id1-3-2-2-27-5">
              <text:list-item text:style-override="id1-3-2-2-27-5-1">
                <text:number>4.</text:number>
                <text:p text:style-name="al">   Als nog niet bekend is hoe lang de detentieperiode duurt of als de detentieperiode langer duurt dan 30 dagen wordt de uitkering beëindigd per datum in detentie neming. </text:p>
              </text:list-item>
            </text:list>
          </text:section>
          <text:section text:name="artikel_id1-3-2-2-28" text:style-name="artikel">
            <text:p text:style-name="artikel_kop_titel"><text:span text:style-name="artikel_kop_label">Artikel</text:span> <text:span text:style-name="artikel_kop_nr"> 26 </text:span> Verblijf in buitenland</text:p>
            <text:list text:style-name="id1-3-2-2-28-2">
              <text:list-item text:style-override="id1-3-2-2-28-2-1">
                <text:number>1.</text:number>
                <text:p text:style-name="al">Bij verblijf in het buitenland wordt de dag van vertrek gezien als volledige dag in Nederland en de dag van terugkomst als volledige dag in het buitenland.</text:p>
              </text:list-item>
            </text:list>
            <text:list text:style-name="id1-3-2-2-28-3">
              <text:list-item text:style-override="id1-3-2-2-28-3-1">
                <text:number>2.</text:number>
                <text:p text:style-name="al">   Het verblijf in het buitenland moet twee weken voor vertrek middels een vakantieformulier worden gemeld.</text:p>
              </text:list-item>
            </text:list>
            <text:list text:style-name="id1-3-2-2-28-4">
              <text:list-item text:style-override="id1-3-2-2-28-4-1">
                <text:number>3.</text:number>
                <text:p text:style-name="al">   Als vooraf bekend is dat het verblijf in het buitenland langer duurt dan 4 weken wordt de uitkering in principe beëindigd. </text:p>
              </text:list-item>
            </text:list>
          </text:section>
          <text:section text:name="artikel_id1-3-2-2-29" text:style-name="artikel">
            <text:p text:style-name="artikel_kop_titel"><text:span text:style-name="artikel_kop_label">Artikel</text:span> <text:span text:style-name="artikel_kop_nr"> 27 </text:span> Niet rechthebbende partner</text:p>
            <text:list text:style-name="id1-3-2-2-29-2">
              <text:list-item text:style-override="id1-3-2-2-29-2-1">
                <text:number>1.</text:number>
                <text:p text:style-name="al">Het recht op bijstand komt beide echtgenoten gezamenlijk toe, tenzij een van de echtgenoten geen recht op bijstand heeft. </text:p>
              </text:list-item>
              <text:list-item text:style-override="id1-3-2-2-29-2-2">
                <text:number>2.</text:number>
                <text:p text:style-name="al">Indien een van beide partners geen recht op bijstand heeft zijn de gevolgen: </text:p>
                <text:p text:style-name="al">a. voor de rechthebbende partner is de norm gelijk aan 50% van de norm die voor hem zou gelden als hij gehuwd zou zijn met een rechthebbende partner, tenzij de kostendelersnorm van toepassing is in verband met kostendelende medebewoners; </text:p>
                <text:p text:style-name="al">b. er wordt rekening gehouden met het inkomen en vermogen van de niet-rechthebbende partner. </text:p>
              </text:list-item>
            </text:list>
            <text:list text:style-name="id1-3-2-2-29-3">
              <text:list-item text:style-override="id1-3-2-2-29-3-1">
                <text:number>3.</text:number>
                <text:p text:style-name="al">Indien de norm is gewijzigd naar 50% en er geen aanspraak meer kan worden gemaakt op de ALO-kop, kan de bijstand op grond van artikel 18 Participatiewet worden afgestemd met het ontbrekende bedrag van de ALO-kop.</text:p>
              </text:list-item>
              <text:list-item text:style-override="id1-3-2-2-29-3-2">
                <text:number>4.</text:number>
                <text:p text:style-name="al">Indien de norm is gewijzigd naar 50% kan de bijstand op grond van artikel 18 Participatiewet worden afgestemd als er sprake is van een schrijnende situatie. De uitkering wordt opgehoogd naar 70% van gehuwdennorm.</text:p>
              </text:list-item>
            </text:list>
          </text:section>
          <text:section text:name="artikel_id1-3-2-2-30" text:style-name="artikel">
            <text:p text:style-name="artikel_kop_titel"><text:span text:style-name="artikel_kop_label">Artikel</text:span> <text:span text:style-name="artikel_kop_nr"> 28 </text:span> Inkomstenvrijlating</text:p>
            <text:list text:style-name="id1-3-2-2-30-2">
              <text:list-item text:style-override="id1-3-2-2-30-2-1">
                <text:number>1.</text:number>
                <text:p text:style-name="al">De inkomstenvrijlatingen worden beoordeeld na het indienen van een schriftelijke aanvraag.</text:p>
              </text:list-item>
              <text:list-item text:style-override="id1-3-2-2-30-2-2">
                <text:number>2.</text:number>
                <text:p text:style-name="al">De inkomstenvrijlatingen kunnen met terugwerkende kracht tot maximaal 2 maanden worden toegekend.</text:p>
              </text:list-item>
              <text:list-item text:style-override="id1-3-2-2-30-2-3">
                <text:number>3.</text:number>
                <text:p text:style-name="al">Voor toepassing van een inkomstenvrijlating dienen de inkomsten uit arbeid tezamen met de andere inkomensbestanddelen niet hoger te zijn dan de toepasselijke bijstandsnorm of grondslag.</text:p>
              </text:list-item>
              <text:list-item text:style-override="id1-3-2-2-30-2-4">
                <text:number>4.</text:number>
                <text:p text:style-name="al">De inkomstenvrijlatingen kunnen één maal per uitkeringsperiode toegekend.</text:p>
              </text:list-item>
            </text:list>
          </text:section>
          <text:section text:name="artikel_id1-3-2-2-31" text:style-name="artikel">
            <text:p text:style-name="artikel_kop_titel"><text:span text:style-name="artikel_kop_label">Artikel</text:span> <text:span text:style-name="artikel_kop_nr"> 29 </text:span> Tienermoeder</text:p>
            <text:list text:style-name="id1-3-2-2-31-2">
              <text:list-item text:style-override="id1-3-2-2-31-2-1">
                <text:number>1.</text:number>
                <text:p text:style-name="al">Aan het kind van een minderjarige ouder kan bijstand worden verstrekt als aan de volgende voorwaarden wordt voldaan:</text:p>
                <text:p text:style-name="al">a. er kan geen beroep worden gedaan op eigen middelen en de onderhoudsplicht van de ouders van het kind;</text:p>
                <text:p text:style-name="al">b. er bestaat geen recht op de ALO-kop van de Belastingdienst.</text:p>
              </text:list-item>
            </text:list>
            <text:list text:style-name="id1-3-2-2-31-3">
              <text:list-item text:style-override="id1-3-2-2-31-3-1">
                <text:number>2.</text:number>
                <text:p text:style-name="al">      De hoogte van de bijstand is gelijk aan de hoogte van de ALO-kop. </text:p>
              </text:list-item>
            </text:list>
          </text:section>
          <text:section text:name="artikel_id1-3-2-2-32" text:style-name="artikel">
            <text:p text:style-name="artikel_kop_titel"><text:span text:style-name="artikel_kop_label">Artikel</text:span> <text:span text:style-name="artikel_kop_nr"> 30 </text:span> Inwerkingtreding</text:p>
            <text:p text:style-name="al">Deze beleidsregels treden in werking op de dag na bekendmaking en werken terug tot en met 1 januari 2019.</text:p>
          </text:section>
        </text:section>
        <text:section text:name="regeling-sluiting_id1-3-2-3" text:style-name="regeling-sluiting">
          <text:section text:name="slotformulering_id1-3-2-3-1" text:style-name="slotformulering">
            <text:p text:style-name="al">Aldus vastgesteld door het college van burgemeester en wethouders van de gemeente Hoogeveen, op 5 februari 2019</text:p>
          </text:section>
          <text:section text:name="ondertekening_id1-3-2-3-2">
            <text:p><text:span text:style-name="functie">De secretaris,                                                                              de burgemeester</text:span></text:p>
            <text:p><text:span text:style-name="functie">N. Kramer                                                                                   K. Loohu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28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lgemene bijstand gemeente Hooge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80</meta:user-defined>
    <meta:user-defined meta:name="OVERHEIDop.GmbID/DC.identifier">gmb-2019-38280</meta:user-defined>
    <meta:user-defined meta:name="OVERHEID.TaxonomieBeleidsagenda/OVERHEID.category">Sociale zekerheid | Organisatie en beleid</meta:user-defined>
    <meta:user-defined meta:name="OVERHEID.Gemeente/DC.spatial">Hoogeveen</meta:user-defined>
    <meta:user-defined meta:name="DC.source">hoofdstuk 3 van de Wet werk en bijstand;1.0:c:BWBR0015703&amp;hoofdstuk=3&amp;g=2019-01-01</meta:user-defined>
    <meta:user-defined meta:name="DCTERMS.alternative">Beleidsregels algemene bijstand gemeente Hoogeve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2-14</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21558_1</meta:user-defined>
    <meta:user-defined meta:name="OVERHEID.EPSG28992/DC.spatial">228483 527119</meta:user-defined>
    <meta:user-defined meta:name="OVERHEIDop.versieInformatie"/>
  </office:meta>
</office:document-meta>
</file>