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van een bijgebouw, Oirschotseweg 7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5 Moergestel</text:span>, het wijzigen van het gebruik van een bijgebouw. Dossiernummer 2019-0106, ingediend op 11-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gebruik van een bijgebouw, Oirschotseweg 7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78</meta:user-defined>
    <meta:user-defined meta:name="OVERHEIDop.GmbID/DC.identifier">gmb-2019-3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117 394704</meta:user-defined>
    <meta:user-defined meta:name="OVERHEIDop.versieInformatie"/>
  </office:meta>
</office:document-meta>
</file>