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Heusdenseb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7 Oisterwijk</text:span>, het intern verbouwen. Dossiernummer 2018-0833, verzonden aan aanvrager op 11-0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7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7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7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intern verbouwen, Heusdensebaan 7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76</meta:user-defined>
    <meta:user-defined meta:name="OVERHEIDop.GmbID/DC.identifier">gmb-2019-38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M 7</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67 399523</meta:user-defined>
    <meta:user-defined meta:name="OVERHEIDop.versieInformatie"/>
  </office:meta>
</office:document-meta>
</file>