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 Heidekampweg Stein (O2018-138\SXO25131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38\SXO25131396 voor het aanleggen van een knuppelbrugop het bedrijventerrein Poort van Stein op de hoek van de Mauritswegen deHeidekampweg te Stein bij besluit van 14 februari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5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27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weg / Heidekampweg Stein (O2018-138\SXO251313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73</meta:user-defined>
    <meta:user-defined meta:name="OVERHEIDop.GmbID/DC.identifier">gmb-2019-3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96.01 331749.35</meta:user-defined>
    <meta:user-defined meta:name="OVERHEIDop.versieInformatie"/>
  </office:meta>
</office:document-meta>
</file>