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Venn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 Oisterwijk</text:span>, het kappen van een Amerikaanse eik. Dossiernummer 2019-0104, verzonden aan aanvrager op 13-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Vennelaan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9</meta:user-defined>
    <meta:user-defined meta:name="OVERHEIDop.GmbID/DC.identifier">gmb-2019-382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