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huis, Oisterwijkseweg 56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Oisterwijkseweg 56 Moergestel</text:span>, het bouwen van een woonhuis. Dossiernummer 2019-0001, ingediend op 31-12-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6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6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6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onhuis, Oisterwijkseweg 56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68</meta:user-defined>
    <meta:user-defined meta:name="OVERHEIDop.GmbID/DC.identifier">gmb-2019-38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E 56</meta:user-defined>
    <meta:user-defined meta:name="OVERHEIDop.woonplaats">Moergestel</meta:user-defined>
    <meta:user-defined meta:name="OVERHEIDop.straatnaam">Oisterwijk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61 395789</meta:user-defined>
    <meta:user-defined meta:name="OVERHEIDop.versieInformatie"/>
  </office:meta>
</office:document-meta>
</file>