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ning, Schoolstraat 48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choolstraat 48 Moergestel</text:span>, het bouwen van een woning. Dossiernummer 2018-0851, ingediend op 25-12-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6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6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6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woning, Schoolstraat 48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267</meta:user-defined>
    <meta:user-defined meta:name="OVERHEIDop.GmbID/DC.identifier">gmb-2019-38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E 48</meta:user-defined>
    <meta:user-defined meta:name="OVERHEIDop.woonplaats">Moergestel</meta:user-defined>
    <meta:user-defined meta:name="OVERHEIDop.straatnaam">Schoo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05 394469</meta:user-defined>
    <meta:user-defined meta:name="OVERHEIDop.versieInformatie"/>
  </office:meta>
</office:document-meta>
</file>