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prichten van twee vuurwerkopslagplaatsen en een ruimte t.b.v. een waterbassin, Sprendlingenpark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rendlingenpark 20 Oisterwijk</text:span>, het oprichten van twee vuurwerkopslagplaatsen en een ruimte t.b.v. een waterbassin. Dossiernummer 2019-0003, ingediend op 02-01-2019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oprichten van twee vuurwerkopslagplaatsen en een ruimte t.b.v. een waterbassin, Sprendlingenpark 2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5</meta:user-defined>
    <meta:user-defined meta:name="OVERHEIDop.GmbID/DC.identifier">gmb-2019-3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Sprendlingenpar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77 399886</meta:user-defined>
    <meta:user-defined meta:name="OVERHEIDop.versieInformatie"/>
  </office:meta>
</office:document-meta>
</file>