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uitoefenen van een multidisciplinaircentrum, Schijfstraat 6B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chijfstraat 6B Oisterwijk</text:span>, het uitoefenen van een multidisciplinaircentrum. Dossiernummer 2019-0009, ingediend op 04-01-2019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6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6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6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uitoefenen van een multidisciplinaircentrum, Schijfstraat 6B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264</meta:user-defined>
    <meta:user-defined meta:name="OVERHEIDop.GmbID/DC.identifier">gmb-2019-38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B 6b</meta:user-defined>
    <meta:user-defined meta:name="OVERHEIDop.woonplaats">Oisterwijk</meta:user-defined>
    <meta:user-defined meta:name="OVERHEIDop.straatnaam">Schijf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13 399287</meta:user-defined>
    <meta:user-defined meta:name="OVERHEIDop.versieInformatie"/>
  </office:meta>
</office:document-meta>
</file>