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realiseren van 18 zorgappartementen en 1 beheerderswoning, St. Ermelindishof 2 t/m 38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t. Ermelindishof 2 t/m 38 Moergestel</text:span>, het realiseren van 18 zorgappartementen en 1 beheerderswoning. Dossiernummer 2018-0845, ingediend op 21-12-2018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26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6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realiseren van 18 zorgappartementen en 1 beheerderswoning, St. Ermelindishof 2 t/m 38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261</meta:user-defined>
    <meta:user-defined meta:name="OVERHEIDop.GmbID/DC.identifier">gmb-2019-38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t. Ermelindishof</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64 395086</meta:user-defined>
    <meta:user-defined meta:name="OVERHEIDop.versieInformatie"/>
  </office:meta>
</office:document-meta>
</file>