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Evert van de Beekstraat 1, 1118 CL Schiphol, Schiphol Real Estate B.V., het betreft een vergunning voor diverse interne wijzigingen waaronder het plaatsen van een steektrap van de eerste t/m de vierde verdieping van het gebouw ‘The Base D’ op de kadastrale locatie gemeente Haarlemmermeer sectie AK, perceelnummer 1286, datum besluit: 13-02-2019 (datum besluit is datum bekendmaking), zaak 8683999, OLO-nummer: 4060441.</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
              <text:span text:style-name="nadrukvet">Bezwaar</text:span> </text:span>
          </text:p>
            <text:p text:style-name="common-al">Het besluit en de bijbehorende stukken zijn gedurende zes weken, na de verzenddatum van het besluit, in te zien op www.odnzkg.nl onder bekendmakingen. <text:span text:style-name="nadrukvet">Let op:</text:span> de dag van bekendmaking is niet dezelfde datum als de publicatiedatum van dit blad. Als u belanghebbende bent bij het besluit, kunt u binnen zes weken na de dag van bekendmaking daarvan een bezwaarschrift indienen bij het college van burgemeester en wethouders van Haarlemmermeer, t.a.v. afdeling Inkoop &amp; Juridische zaken, postbus 250, 2130 AG Hoofddorp. Vermeld in uw bezwaarschrift altijd de datum, uw naam, adres, handtekening, het referentienummer/kenmerk van dit besluit (of stuur een kopie van het besluit mee) en de reden(en) waarom u bezwaar maakt. Dient iemand anders namens u een bezwaarschrift in, stuur dan een machtiging mee. Verder verzoeken wij u om uw telefoonnummer in het bezwaarschrift te vermelden. 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het verzoekschrift indienen bij de genoemde rechtbank via http://loket.rechtspraak.nl/bestuursrecht. Voor het behandelen van een verzoek worden griffiekosten in rekening gebracht. Voor meer informatie over het maken van bezwaar kunt u de brochure 'Bezwaar en beroep tegen een beslissing van de overheid’ downloaden van de website www.rijksoverheid.nl. Voor algemene informatie over procedures kunt u ook bellen met de rijksoverheid op telefoonnummer 1400 (lokaal tarief).</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38260</text:span><text:line-break/><text:date style:data-style-name="dag" text:fixed="true" text:date-value="2019-02-18"/><text:line-break/><text:date style:data-style-name="jaar" text:fixed="true" text:date-value="2019-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8260</text:span><text:date style:data-style-name="nicedate" text:fixed="true" text:date-value="2019-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8260</text:span><text:date style:data-style-name="nicedate" text:fixed="true" text:date-value="2019-02-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Evert van de Beekstraat 1, 1118 CL Schiphol, Schiphol Real Estate B.V., het betreft een vergunning voor diverse interne wijzigingen waaronder het plaatsen van een steektrap van de eerste t/m de vierde verdieping van het gebouw ‘The Base D’ op de kadastrale locatie gemeente Haarlemmermeer sectie AK, perceelnummer 1286, datum besluit: 13-02-2019 (datum besluit is datum bekendmaking), zaak 8683999, OLO-nummer: 4060441.</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18</meta:user-defined>
    <meta:user-defined meta:name="OVERHEIDop.publicationIssue">38260</meta:user-defined>
    <meta:user-defined meta:name="OVERHEIDop.GmbID/DC.identifier">gmb-2019-38260</meta:user-defined>
    <meta:user-defined meta:name="OVERHEID.TaxonomieBeleidsagenda/OVERHEID.category">Ruimte en infrastructuur | Organisatie en beleid</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1118CL 1</meta:user-defined>
    <meta:user-defined meta:name="OVERHEIDop.woonplaats">Schiphol</meta:user-defined>
    <meta:user-defined meta:name="OVERHEIDop.straatnaam">Evert van de Beekstraat</meta:user-defined>
    <meta:user-defined meta:name="OVERHEIDgvop.Informatietype/DC.type">Beschikkingen | afhandeling</meta:user-defined>
    <meta:user-defined meta:name="OVERHEID.Gemeente/OVERHEID.authority">Haarlemmermeer</meta:user-defined>
    <meta:user-defined meta:name="OVERHEID.Gemeente/DCTERMS.publisher">Haarlemmermeer</meta:user-defined>
    <meta:user-defined meta:name="OVERHEID.EPSG28992/DC.spatial">111728 479890</meta:user-defined>
    <meta:user-defined meta:name="OVERHEIDop.versieInformatie"/>
  </office:meta>
</office:document-meta>
</file>