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het ketelhuis, Almystraat 18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Almystraat 18 Oisterwijk</text:span>, het verbouwen van het ketelhuis. Dossiernummer 2018-0846, ingediend op 21-12-2018 (Activiteit; Bouwen, Monume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5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5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5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bouwen van het ketelhuis, Almystraat 18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259</meta:user-defined>
    <meta:user-defined meta:name="OVERHEIDop.GmbID/DC.identifier">gmb-2019-38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18</meta:user-defined>
    <meta:user-defined meta:name="OVERHEIDop.woonplaats">Oisterwijk</meta:user-defined>
    <meta:user-defined meta:name="OVERHEIDop.straatnaam">Almy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36 399110</meta:user-defined>
    <meta:user-defined meta:name="OVERHEIDop.versieInformatie"/>
  </office:meta>
</office:document-meta>
</file>