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 Geref. Kerk Kampen (8261 CM)</text:span>
          </text:p>
            <text:p text:style-name="common-al">voor het innemen van een standplaats op het Van Heutszplein in Kampen op 20 april 2019 van 7.00 tot 16.00 uur. De standplaats wordt ingenomen voor de verkoop van planten voor de inzamelingsactie voor Hongarije-Roemenië-Oekraïne en Botswana (verzenddatum 14-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25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5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5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an Heutszplein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257</meta:user-defined>
    <meta:user-defined meta:name="OVERHEIDop.GmbID/DC.identifier">gmb-2019-38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M 1</meta:user-defined>
    <meta:user-defined meta:name="OVERHEIDop.woonplaats">Kampen</meta:user-defined>
    <meta:user-defined meta:name="OVERHEIDop.straatnaam">Van Heutsz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54 508337</meta:user-defined>
    <meta:user-defined meta:name="OVERHEIDop.versieInformatie"/>
  </office:meta>
</office:document-meta>
</file>