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ekoek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m in de Kas</text:span>
          </text:p>
            <text:p text:style-name="common-al">voor het houden van het evenement Kom in de Kas op zaterdag 6 april 2019 in de Koekkoek in IJsselmuiden (verzenddatum 13 februar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5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ekoek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255</meta:user-defined>
    <meta:user-defined meta:name="OVERHEIDop.GmbID/DC.identifier">gmb-2019-38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Koek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00 509560</meta:user-defined>
    <meta:user-defined meta:name="OVERHEIDop.versieInformatie"/>
  </office:meta>
</office:document-meta>
</file>