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of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isten Unie Kampen (8261 CK)</text:span>
          </text:p>
            <text:p text:style-name="common-al">voor het innemen van een standplaats op het Oude Raadhuisplein of in de Oudestraat in Kampen op 16 februari, 9 maart en 16 maart 2019. De standplaats wordt ingenomen in verband met de verkiezingscampagne (verzenddatum 11-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5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 Raadhuisplein of Oude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254</meta:user-defined>
    <meta:user-defined meta:name="OVERHEIDop.GmbID/DC.identifier">gmb-2019-38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9 508068</meta:user-defined>
    <meta:user-defined meta:name="OVERHEIDop.versieInformatie"/>
  </office:meta>
</office:document-meta>
</file>