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ngefeest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Lingefeest voor het organiseren van het Lingefeest op 30 en 31 augustus 2019 op het terrein tussen de Mierlingsestraat en de Erichemsewal te Erichem. (14 februar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25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ngefeest E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51</meta:user-defined>
    <meta:user-defined meta:name="OVERHEIDop.GmbID/DC.identifier">gmb-2019-3825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47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J 28</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357 434556</meta:user-defined>
    <meta:user-defined meta:name="OVERHEIDop.versieInformatie"/>
  </office:meta>
</office:document-meta>
</file>