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oesterbergsestraat 5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19 besloten om de beslistermijn voor de aanvraag met zaaknummer 2130297 voor een omgevingsvergunning voor het verbouwen van debovenverdieping van winkel naar wonenop locatie Soesterbergsestraat 53 in Soest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250</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50</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50</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Soesterbergsestraat 5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250</meta:user-defined>
    <meta:user-defined meta:name="OVERHEIDop.GmbID/DC.identifier">gmb-2019-38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EB 5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655.77 463979.07</meta:user-defined>
    <meta:user-defined meta:name="OVERHEIDop.versieInformatie"/>
  </office:meta>
</office:document-meta>
</file>