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eik, in de berm langs de Schijf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langs de Schijfstraat Oisterwijk</text:span>, het kappen van een eik. Dossiernummer 2019-0107, ingediend op 12-0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in de berm langs de Schijfstraat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49</meta:user-defined>
    <meta:user-defined meta:name="OVERHEIDop.GmbID/DC.identifier">gmb-2019-3824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meta:user-defined>
    <meta:user-defined meta:name="OVERHEIDop.woonplaats">Oisterwijk</meta:user-defined>
    <meta:user-defined meta:name="OVERHEIDop.straatnaam">Schijf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65 399379</meta:user-defined>
    <meta:user-defined meta:name="OVERHEIDop.versieInformatie"/>
  </office:meta>
</office:document-meta>
</file>