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Fuze Tea can's, Diezerstraat (zaaknummer 10078-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een promotie-actie Fuze Tea can's op<text:span text:style-name="nadrukvet"> 6 april 2019</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4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Fuze Tea can's, Diezerstraat (zaaknummer 100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48</meta:user-defined>
    <meta:user-defined meta:name="OVERHEIDop.GmbID/DC.identifier">gmb-2019-38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3</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