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intus (8261 GC)</text:span>
          </text:p>
            <text:p text:style-name="common-al">voor het organiseren van het Verhaal van Kampen (thema Bach in the Subways) in de Oudestraat in Kampen op 23 maart 2019 van 10.00 tot 17.00 uur (11-2-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4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247</meta:user-defined>
    <meta:user-defined meta:name="OVERHEIDop.GmbID/DC.identifier">gmb-2019-38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9 508068</meta:user-defined>
    <meta:user-defined meta:name="OVERHEIDop.versieInformatie"/>
  </office:meta>
</office:document-meta>
</file>