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anderen van een woonhuis in twee woonhuizen, Stokske 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1A Moergestel</text:span>, het veranderen van een woonhuis in twee woonhuizen. Dossiernummer 2019-0109, ingediend op 11-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een woonhuis in twee woonhuizen, Stokske 1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46</meta:user-defined>
    <meta:user-defined meta:name="OVERHEIDop.GmbID/DC.identifier">gmb-2019-3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C 1a</meta:user-defined>
    <meta:user-defined meta:name="OVERHEIDop.woonplaats">Moergestel</meta:user-defined>
    <meta:user-defined meta:name="OVERHEIDop.straatnaam">Stoksk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46 395772</meta:user-defined>
    <meta:user-defined meta:name="OVERHEIDop.versieInformatie"/>
  </office:meta>
</office:document-meta>
</file>