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bouwen van een kantoor naar 4 appartementen, Joannes Lenartz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10 Oisterwijk</text:span>, het ombouwen van een kantoor naar 4 appartementen. Dossiernummer 2018-0397, verzonden aan aanvrager op 14-0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mbouwen van een kantoor naar 4 appartementen, Joannes Lenartzstraat 1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44</meta:user-defined>
    <meta:user-defined meta:name="OVERHEIDop.GmbID/DC.identifier">gmb-2019-3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R 10</meta:user-defined>
    <meta:user-defined meta:name="OVERHEIDop.woonplaats">Oisterwijk</meta:user-defined>
    <meta:user-defined meta:name="OVERHEIDop.straatnaam">Joannes Lenartz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86 399291</meta:user-defined>
    <meta:user-defined meta:name="OVERHEIDop.versieInformatie"/>
  </office:meta>
</office:document-meta>
</file>