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7 - Verleende evenementenvergunning voor rommelmarkt Rondje `t Veld</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Het evenement: rommelmarkt Rondje `t Veld `t Veld 23 juni 2019 11.00 uur tot 17.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2 april 2019.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8243</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243</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243</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7 - Verleende evenementenvergunning voor rommelmarkt Rondje `t Ve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8</meta:user-defined>
    <meta:user-defined meta:name="OVERHEIDop.publicationIssue">38243</meta:user-defined>
    <meta:user-defined meta:name="OVERHEIDop.GmbID/DC.identifier">gmb-2019-3824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5GB 53</meta:user-defined>
    <meta:user-defined meta:name="OVERHEIDop.woonplaats">'t Veld</meta:user-defined>
    <meta:user-defined meta:name="OVERHEIDop.straatnaam">Rijdersstraat</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19163 528005</meta:user-defined>
    <meta:user-defined meta:name="OVERHEIDop.versieInformatie"/>
  </office:meta>
</office:document-meta>
</file>