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slo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K All Cars Audio en Pleasure Meeting </text:span>
          </text:p>
            <text:p text:style-name="common-al">voor het houden van een carmeeting op 19 mei 2019 van 10.00 tot 18.00 uur op de Oslokade in Kampen (verzenddatum 11-2-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4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slokade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41</meta:user-defined>
    <meta:user-defined meta:name="OVERHEIDop.GmbID/DC.identifier">gmb-2019-38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1</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69 509932</meta:user-defined>
    <meta:user-defined meta:name="OVERHEIDop.versieInformatie"/>
  </office:meta>
</office:document-meta>
</file>