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asdijk 1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februari 2019 een aanvraag omgevingsvergunning met zaaknummer <text:span text:style-name="nadrukvet">W-AOV190071</text:span> hebben ontvangen voor het realiseren van een aanbouw op de locatie <text:span text:style-name="nadrukvet">Sasdijk 1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23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3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3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asdijk 1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239</meta:user-defined>
    <meta:user-defined meta:name="OVERHEIDop.GmbID/DC.identifier">gmb-2019-38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151.99 363521</meta:user-defined>
    <meta:user-defined meta:name="OVERHEIDop.versieInformatie"/>
  </office:meta>
</office:document-meta>
</file>