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een atelier naar studio appartement, Schoolstraat 6 B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6B Moergestel</text:span>, het wijzigen van een atelier naar studio appartement. Dossiernummer 2019-0111, ingediend op 13-02-2019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3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3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3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een atelier naar studio appartement, Schoolstraat 6 B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36</meta:user-defined>
    <meta:user-defined meta:name="OVERHEIDop.GmbID/DC.identifier">gmb-2019-38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E 6b</meta:user-defined>
    <meta:user-defined meta:name="OVERHEIDop.woonplaats">Moergestel</meta:user-defined>
    <meta:user-defined meta:name="OVERHEIDop.straatnaam">Schoo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15 394963</meta:user-defined>
    <meta:user-defined meta:name="OVERHEIDop.versieInformatie"/>
  </office:meta>
</office:document-meta>
</file>