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Poeloever 18 (Wonen aan de Poel bouwnummer 5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094</text:span>
          </text:p>
            <text:p text:style-name="common-al">Gemeente Amstelveen heeft op 14 februari 2019 een besluit genomen op de aanvraag omgevingsvergunning voor het wijzigen van de bestaande vergunning Z18-001257 v.w.b. het wijzigen van de voorgevel. De locatie is Poeloever 18 (Wonen aan de Poel bouwnummer 5)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5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233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233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233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Poeloever 18 (Wonen aan de Poel bouwnummer 5)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8233</meta:user-defined>
    <meta:user-defined meta:name="OVERHEIDop.GmbID/DC.identifier">gmb-2019-38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VD 1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13.9 478726.13</meta:user-defined>
    <meta:user-defined meta:name="OVERHEIDop.versieInformatie"/>
  </office:meta>
</office:document-meta>
</file>