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sectie M, perceelnr. 477, aangevraagde omgevingsvergunning 12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mobiele zeefinstallati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23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3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3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sectie M, perceelnr. 477, aangevraagde omgevingsvergunning 12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8232</meta:user-defined>
    <meta:user-defined meta:name="OVERHEIDop.GmbID/DC.identifier">gmb-2019-38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NA 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858.11 378808.61</meta:user-defined>
    <meta:user-defined meta:name="OVERHEIDop.versieInformatie"/>
  </office:meta>
</office:document-meta>
</file>