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N271 t.h.v. huisnr. 1 (sectie H 383) en t.h.v. huisnr.180 (sectie C 11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 is geweigerd/ van rechtswege is ontstaan}}:</text:p>
            <text:p text:style-name="common-al"/>
            <text:p text:style-name="common-al">
            <text:span text:style-name="nadrukvet">Rijksweg N271 t.h.v. huisnr. 1 (sectie H 383) en t.h.v. huisnr.180 (sectie C 11325) te Velden</text:span>
          </text:p>
            <text:p text:style-name="common-al">Voor het kappen van meerdere bomen</text:p>
            <text:p text:style-name="common-al">Verzonden op 14 februari 2019</text:p>
            <text:p text:style-name="common-al">Kenmerk 1421148</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30</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30</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230</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Rijksweg N271 t.h.v. huisnr. 1 (sectie H 383) en t.h.v. huisnr.180 (sectie C 11325)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230</meta:user-defined>
    <meta:user-defined meta:name="OVERHEIDop.GmbID/DC.identifier">gmb-2019-38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AE 4</meta:user-defined>
    <meta:user-defined meta:name="OVERHEID.PostcodeHuisnummer/OVERHEIDop.postcodeHuisnummer">5941AD 17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464.39 382990.19</meta:user-defined>
    <meta:user-defined meta:name="OVERHEID.EPSG28992/DC.spatial">209451.42 379455.17</meta:user-defined>
    <meta:user-defined meta:name="OVERHEIDop.versieInformatie"/>
  </office:meta>
</office:document-meta>
</file>