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ampling van Coca Cola Light Taste,  Diezerstraat (zaaknummer 10007-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Sampling van Coca Cola Light Taste op <text:span text:style-name="nadrukvet">4 mei 2019</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ampling van Coca Cola Light Taste,  Diezerstraat (zaaknummer 100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27</meta:user-defined>
    <meta:user-defined meta:name="OVERHEIDop.GmbID/DC.identifier">gmb-2019-38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3</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