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de wijziging Regeling beheer en toezicht basisregistratie personen gemeente De Ronde Venen 2014</text:p>
      <text:section text:name="regeling_id1-3-2" text:style-name="regeling">
        <text:section text:name="aanhef_id1-3-2-1" text:style-name="aanhef">
          <text:section text:name="preambule_id1-3-2-1-1" text:style-name="preambule">
            <text:p text:style-name="al">Het college van burgemeester en wethouders van gemeente De Ronde Venen heeft tijdens de vergadering van 29 januari 2019 besloten tot vaststelling van een nieuwe Bijlage 1 (Besluit tot aanwijzing van beheerfunctionarissen door burgemeester en wethouders) behorend bij de Regeling beheer en toezicht basisregistratie personen gemeente De Ronde Venen 2014 en tot het tegelijkertijd intrekken van de tot op dat moment geldende Bijlage 1, vastgesteld op 26 september 2017. </text:p>
            <text:p text:style-name="al"/>
            <text:p text:style-name="al">Vervolgens heeft de Informatiebeheerder op 29 januari 2019 besloten tot vaststelling van een nieuwe Bijlage 2 (Besluit tot aanwijzing van beheerfunctionarissen door de informatiebeheerder) behorend bij de Regeling beheer en toezicht basisregistratie personen gemeente De Ronde Venen 2014 en tot het tegelijkertijd intrekken van de tot op dat moment geldende Bijlage 2, vastgesteld op 26 september 2017. </text:p>
          </text:section>
        </text:section>
        <text:section text:name="regeling-tekst_id1-3-2-2" text:style-name="regeling-tekst">
          <text:section text:name="artikel_id1-3-2-2-1" text:style-name="artikel">
            <text:p text:style-name="artikel_kop_titel"><text:span text:style-name="artikel_kop_label"/> </text:p>
            <text:p text:style-name="al">De op 29 januari 2019 vastgestelde Bijlagen luiden als volgt:</text:p>
            <text:p text:style-name="tussenkopvet">Bijlage 1.</text:p>
            <text:p text:style-name="tussenkopvet">Besluit tot aanwijzing van beheerfunctionarissen door burgemeester en wethouders</text:p>
            <text:p text:style-name="al"/>
            <text:p text:style-name="al">Op grond van artikel 2, van de Regeling beheer en toezicht basisregistratie personen zijn de navolgende beheerfunctionarissen aangewezen:</text:p>
            <text:p text:style-name="tussenkopvet">Informatiebeheer</text:p>
            <text:p text:style-name="al">Als informatiebeheerder is aangewezen Irma de Groot</text:p>
            <text:p text:style-name="al">Als plaatsvervanger is aangewezen Ans Helling</text:p>
            <text:p text:style-name="tussenkopvet">Privacy beheer</text:p>
            <text:p text:style-name="al">Als privacy beheerder is aangewezen Jonalynn Landstra</text:p>
            <text:p text:style-name="al">Als plaatsvervanger is aangewezen Desmond Ywema</text:p>
            <text:p text:style-name="tussenkopvet">Beveiligingsbeheer</text:p>
            <text:p text:style-name="al">Als beveiligingsbeheerder is aangewezen Irma de Groot</text:p>
            <text:p text:style-name="al">Als plaatsvervanger is aangewezen Ans Helling</text:p>
            <text:p text:style-name="tussenkopvet">Systeembeheer</text:p>
            <text:p text:style-name="al">Als systeembeheerder is aangewezen Hans Donders</text:p>
            <text:p text:style-name="al">Als zijn plaatsvervanger is aangewezen Joost Erftemeijer</text:p>
            <text:p text:style-name="tussenkopvet">Toezicht</text:p>
            <text:p text:style-name="al">Als toezichthouder zijn aangewezen alle medewerkers Burgerzaken</text:p>
            <text:p text:style-name="tussenkopvet">Control</text:p>
            <text:p text:style-name="al">Als controller informatiebeveiliging is aangewezen Monique Treur</text:p>
            <text:p text:style-name="al">Als haar plaatsvervanger is aangewezen (vacant)</text:p>
            <text:p text:style-name="al"/>
            <text:p text:style-name="al">De Ronde Venen, 29 januari 2019</text:p>
            <text:p text:style-name="al"/>
            <text:p text:style-name="al">Burgemeester en wethouders van de Ronde Venen.</text:p>
            <text:p text:style-name="al">De burgemeester,</text:p>
            <text:p text:style-name="al">Maarten Divendal</text:p>
            <text:p text:style-name="al"/>
            <text:p text:style-name="al">De secretaris,</text:p>
            <text:p text:style-name="al">Lilian Scheurs</text:p>
            <text:p text:style-name="tussenkopvet">Bijlage 2.</text:p>
            <text:p text:style-name="tussenkopvet">Besluit tot aanwijzing van beheerfunctionarissen door de informatiebeheerder</text:p>
            <text:p text:style-name="al"/>
            <text:p text:style-name="al">Op grond van artikel 3, van de Regeling beheer en toezicht basisregistratie personen zijn de navolgende beheerfunctionarissen aangewezen:</text:p>
            <text:p text:style-name="tussenkopvet">Gegevensbeheer</text:p>
            <text:p text:style-name="al">Als gegevensbeheerder BRP is aangewezen Ans Helling</text:p>
            <text:p text:style-name="al">Als plaatsvervanger is aangewezen Raymond van de Logt </text:p>
            <text:p text:style-name="tussenkopvet">Applicatiebeheer</text:p>
            <text:p text:style-name="al">Als applicatiebeheerder is aangewezen Irma de Groot</text:p>
            <text:p text:style-name="al">Als haar plaatsvervanger is aangewezen Ans Helling</text:p>
            <text:p text:style-name="al"/>
            <text:p text:style-name="al">Naast de gegevensbeheerder zijn tevens belast met het berichtenverkeer alle medewerkers Burgerzaken (volgens rooster).</text:p>
            <text:p text:style-name="tussenkopvet">Gegevensverwerking</text:p>
            <text:p text:style-name="al">Als gegevensverwerkers worden alle medewerkers van de afdeling Burgerzaken aangewezen.</text:p>
            <text:p text:style-name="tussenkopvet">Afnemen verklaringen artikel 2.8, lid 2 van de Wet basisregistratie Personen</text:p>
            <text:p text:style-name="al">De bevoegdheid tot het namens het college van burgemeester en wethouders afnemen van de in artikel 2.8, lid 2, onder sub e, van de wet bedoelde verklaring wordt toegekend aan alle medewerkers Burgerzaken.</text:p>
            <text:p text:style-name="al"/>
            <text:p text:style-name="al">De Ronde Venen, 29 januari 2019</text:p>
            <text:p text:style-name="al"/>
            <text:p text:style-name="al">Informatiebeheerder</text:p>
            <text:p text:style-name="al">Irma de Groot</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8226</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226</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226</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weede wijziging Regeling beheer en toezicht basisregistratie personen gemeente De Ronde Venen 201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8</meta:user-defined>
    <meta:user-defined meta:name="OVERHEIDop.publicationIssue">38226</meta:user-defined>
    <meta:user-defined meta:name="OVERHEIDop.GmbID/DC.identifier">gmb-2019-38226</meta:user-defined>
    <meta:user-defined meta:name="OVERHEID.TaxonomieBeleidsagenda/OVERHEID.category">Bestuur | Organisatie en beleid</meta:user-defined>
    <meta:user-defined meta:name="OVERHEID.Gemeente/DC.spatial">De Ronde Venen</meta:user-defined>
    <meta:user-defined meta:name="DC.source">Wet basisregistratie personen;</meta:user-defined>
    <meta:user-defined meta:name="DC.source">Wet bescherming persoonsgegevens;</meta:user-defined>
    <meta:user-defined meta:name="DCTERMS.alternative">Regeling beheer en toezicht basisregistratie personen</meta:user-defined>
    <meta:user-defined meta:name="OVERHEID.Organisatietype/OVERHEID.organisationType">gemeente</meta:user-defined>
    <meta:user-defined meta:name="OVERHEID.Informatietype/DC.type">officiële publicatie</meta:user-defined>
    <meta:user-defined meta:name="OVERHEID.Gemeente/DC.creator">De Ronde Venen</meta:user-defined>
    <dc:language>nl</dc:language>
    <meta:user-defined meta:name="xs:date/OVERHEIDop.startdatum">2019-02-26</meta:user-defined>
    <meta:user-defined meta:name="OVERHEIDgvop.Informatietype/DC.type">Verordeningen</meta:user-defined>
    <meta:user-defined meta:name="OVERHEID.Gemeente/OVERHEID.authority">De Ronde Venen</meta:user-defined>
    <meta:user-defined meta:name="OVERHEID.Gemeente/DCTERMS.publisher">De Ronde Venen</meta:user-defined>
    <meta:user-defined meta:name="OVERHEIDop.betreftRegeling">CVDR341004_3</meta:user-defined>
    <meta:user-defined meta:name="OVERHEIDop.versieInformatie"/>
  </office:meta>
</office:document-meta>
</file>