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oorthof 12 in Riethov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137</text:p>
            <text:p text:style-name="common-al">Omschrijving: Voorthof 12 in Riethoven, aanleggen van een inrit</text:p>
            <text:p text:style-name="common-al">Dit besluit ligt vanaf 15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22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2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2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oorthof 12 in Riethoven, aanleggen van e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24</meta:user-defined>
    <meta:user-defined meta:name="OVERHEIDop.GmbID/DC.identifier">gmb-2019-38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E 1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090 373394.46</meta:user-defined>
    <meta:user-defined meta:name="OVERHEIDop.versieInformatie"/>
  </office:meta>
</office:document-meta>
</file>