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Gracht-Oost (Blok 7 en 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19 een besluit genomen op de aanvraag met zaaknummer HZ_WABO-18-2105 voor het bouwen van 23 woningen project De Krijgsman op locatie Gracht-Oost (Blok 7 en 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22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2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 De Krijgsman, Gracht-Oost (Blok 7 en 8)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23</meta:user-defined>
    <meta:user-defined meta:name="OVERHEIDop.GmbID/DC.identifier">gmb-2019-38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976.02 482852.85</meta:user-defined>
    <meta:user-defined meta:name="OVERHEIDop.versieInformatie"/>
  </office:meta>
</office:document-meta>
</file>