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yacinthenlaan 23 in Hillegom, Kenmerk Z-19-0731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tijdelijke woonunits voor buitenlandse werknemers voor 3 maanden per jaar.</text:p>
            <text:p text:style-name="common-al"/>
            <text:p text:style-name="common-al">
            <text:span text:style-name="nadrukcur">Datum ontvangst </text:span>13 februari 2019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38222</text:span><text:line-break/><text:date style:data-style-name="dag" text:fixed="true" text:date-value="2019-02-19"/><text:line-break/><text:date style:data-style-name="jaar" text:fixed="true" text:date-value="2019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8222</text:span><text:date style:data-style-name="nicedate" text:fixed="true" text:date-value="2019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8222</text:span><text:date style:data-style-name="nicedate" text:fixed="true" text:date-value="2019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Hyacinthenlaan 23 in Hillegom, Kenmerk Z-19-07310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9</meta:user-defined>
    <meta:user-defined meta:name="OVERHEIDop.publicationIssue">38222</meta:user-defined>
    <meta:user-defined meta:name="OVERHEIDop.GmbID/DC.identifier">gmb-2019-382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legom</meta:user-defined>
    <meta:user-defined meta:name="OVERHEID.PostcodeHuisnummer/OVERHEIDop.postcodeHuisnummer">2182DE 23</meta:user-defined>
    <meta:user-defined meta:name="OVERHEIDgvop.Informatietype/DC.type">Beschikkingen | aanvraag</meta:user-defined>
    <meta:user-defined meta:name="OVERHEID.Gemeente/OVERHEID.authority">Hillegom</meta:user-defined>
    <meta:user-defined meta:name="OVERHEID.Gemeente/DCTERMS.publisher">Hillegom</meta:user-defined>
    <meta:user-defined meta:name="OVERHEID.EPSG28992/DC.spatial">98687 477538</meta:user-defined>
    <meta:user-defined meta:name="OVERHEID.EPSG28992/DC.spatial">98695.02 477535.35</meta:user-defined>
    <meta:user-defined meta:name="OVERHEIDop.versieInformatie"/>
  </office:meta>
</office:document-meta>
</file>