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llelweg (ongenummerd)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19 een besluit genomen op de aanvraag voor een omgevingsvergunning op locatie Parallelweg (ongenummerd)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Parallelweg (ongenummerd) te Schijndel</text:p>
            <text:p text:style-name="common-al">Zaaknummer: OV-2018-079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an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22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rallelweg (ongenummerd)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22</meta:user-defined>
    <meta:user-defined meta:name="OVERHEIDop.GmbID/DC.identifier">gmb-2019-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W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071 402044</meta:user-defined>
    <meta:user-defined meta:name="OVERHEIDop.versieInformatie"/>
  </office:meta>
</office:document-meta>
</file>