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Uiterweg 108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04479</text:span>
          </text:p>
            <text:p text:style-name="common-al">Gemeente Aalsmeer heeft op 14 februari 2019 een besluit genomen op de aanvraag omgevingsvergunning voor het tijdelijk plaatsen van een stacaravan in verband met een verbouwing tot 1 november 2019. De locatie is Uiterweg 108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15 februar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8209</text:span><text:line-break/><text:date style:data-style-name="dag" text:fixed="true" text:date-value="2019-02-18"/><text:line-break/><text:date style:data-style-name="jaar" text:fixed="true" text:date-value="2019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209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209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toegekend - Uiterweg 108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8</meta:user-defined>
    <meta:user-defined meta:name="OVERHEIDop.publicationIssue">38209</meta:user-defined>
    <meta:user-defined meta:name="OVERHEIDop.GmbID/DC.identifier">gmb-2019-382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AR 108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0782.96 475329.6</meta:user-defined>
    <meta:user-defined meta:name="OVERHEIDop.versieInformatie"/>
  </office:meta>
</office:document-meta>
</file>