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08</text:span>
          </text:p>
            <text:p text:style-name="common-al">Op 7 februari 2019 heeft de gemeente een aanvraag evenementenvergunning ontvangen voor de locatie centrum in Nunspeet.</text:p>
            <text:p text:style-name="common-al">De aanvraag betreft het houden van de Ronde van Nunspeet op 21/08/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20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centrum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04</meta:user-defined>
    <meta:user-defined meta:name="OVERHEIDop.GmbID/DC.identifier">gmb-2019-3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3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37.9 487661.79</meta:user-defined>
    <meta:user-defined meta:name="OVERHEIDop.versieInformatie"/>
  </office:meta>
</office:document-meta>
</file>