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.T. Visserstraat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gemeente een aanvraag ontvangen voor een omgevingsvergunning op locatie J.T. Visserstraat 2 in Leerdam. De aanvraag is geregistreerd onder zaaknummer OV-2019-0064. De aanvraag betreft het tijdelijk plaatsen van een woonunit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20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0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0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J.T. Visserstraat 2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202</meta:user-defined>
    <meta:user-defined meta:name="OVERHEIDop.GmbID/DC.identifier">gmb-2019-38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HV 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059.71 434019.32</meta:user-defined>
    <meta:user-defined meta:name="OVERHEIDop.versieInformatie"/>
  </office:meta>
</office:document-meta>
</file>