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De Kloontjes voor het houden van Karnaval Festival 2019 op 2 en 3 maart 2019 nabij de Hild 1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De Kloontjes voor het houden van Karnaval Festival 2019 op zaterdag 2 maart 2019 van 12.00 uur tot 22.30 uur en zondag 3 maart 2019 van 14.30 uur tot 21.30 uur op het parkeerterrein en weiland aan de Oirschotsebaan t.o. partycentrum 't Draaiboompje gelegen aan de Hild 1 in Moergestel. Verzonden aan aanvrager op 14-02-2019</text:span>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De Kloontjes voor het houden van Karnaval Festival 2019 op 2 en 3 maart 2019 nabij de Hild 1 in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97</meta:user-defined>
    <meta:user-defined meta:name="OVERHEIDop.GmbID/DC.identifier">gmb-2019-38197</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L 1</meta:user-defined>
    <meta:user-defined meta:name="OVERHEIDop.woonplaats">Moergestel</meta:user-defined>
    <meta:user-defined meta:name="OVERHEIDop.straatnaam">Hil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04 395131</meta:user-defined>
    <meta:user-defined meta:name="OVERHEIDop.versieInformatie"/>
  </office:meta>
</office:document-meta>
</file>