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Dat in de verordening Starterslening gemeente Rijssen-Holten 2019 de uitgangspunten voor het verstrekken van startersleningen worden vastgelegd;</text:p>
            <text:p text:style-name="al">Gelet op de artikelen 147 en 149 van de Gemeentewet;</text:p>
            <text:p text:style-name="al">Gezien het collegebesluit van 13 november 2018</text:p>
            <text:p text:style-name="al">Gezien de behandeling in de commissie Grondgebied van 17 januari 2019</text:p>
            <text:p text:style-name="al">Besluit:</text:p>
            <text:p text:style-name="al">De verordening Starterslening gemeente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Rijssen-Holt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text:p>
                    <text:p text:style-name="al">Van in Nederland verblijfsgerechtigde personen die minimaal 30 jaar jonger zijn dat de op dat moment voor hen geldende wettelijke AOW-leeftijd op het moment van het indienen van de aanvraag Starterslening. In geval er sprake is van twee aanvragers geldt hiervoor genoemde leeftijdseis voor beide aanvragers.</text:p>
                  </text:list-item>
                  <text:list-item text:style-override="id1-3-2-2-2-2-3-2">
                    <text:number>b.</text:number>
                    <text:p text:style-name="al">markt-/woning en prijssegment </text:p>
                    <text:p text:style-name="al">Voor de aankoop van bestaande en nieuwbouwwoningen in de gemeente Rijssen-Holten met een maximale koop(/-aanneem)som van € 25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ijssen-Holt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35.000,- of op basis van het nog beschikbare budg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 <text:span text:style-name="artikel_kop_nr"/>  Artikel 7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Rijssen-Holt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op de dag na die waarop zij bekend is gemaakt.</text:p>
            <text:p text:style-name="al">2. Met de inwerkingtreding van de Verordening Starterslening wordt de verordening Starterslening gemeente Rijssen-Holten 2017 ingetrokke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ijssen-Holten 2019.</text:p>
            <text:p text:style-name="al"/>
          </text:section>
        </text:section>
        <text:section text:name="regeling-sluiting_id1-3-2-3" text:style-name="regeling-sluiting">
          <text:section text:name="ondertekening_id1-3-2-3-1">
            <text:p><text:span text:style-name="functie">Aldus vastgesteld in de raadsvergadering van Rijssen-Holten op 31 januari 2019.</text:span></text:p>
            <text:p><text:span text:style-name="functie">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19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194</meta:user-defined>
    <meta:user-defined meta:name="OVERHEIDop.GmbID/DC.identifier">gmb-2019-38194</meta:user-defined>
    <meta:user-defined meta:name="OVERHEID.TaxonomieBeleidsagenda/OVERHEID.category">Financiën | Organisatie en beleid</meta:user-defined>
    <meta:user-defined meta:name="OVERHEID.Gemeente/DC.spatial">Rijssen-Holten</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8-0114</meta:user-defined>
    <meta:user-defined meta:name="DCTERMS.alternative">Verordening Starterslening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2-18</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21552_1</meta:user-defined>
    <meta:user-defined meta:name="OVERHEIDop.versieInformatie"/>
  </office:meta>
</office:document-meta>
</file>