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portvereniging "Roef!" voor het houden van de Rico Salvettiloop 2019 op  24 februari 201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portvereniging "Roef!" voor het houden van de Rico Salvettiloop 2019 op zondag 24 februari 2019 van 09.00 uur tot 14.00 uur in Oisterwijk. De route van de loop is als volgt: Roefterrein aan de Waterhoefstraat, Hondsberg, Julianalaan, Emmalaan, Waldemarlaan, Moergestelseweg, Oisterwijkseweg en Waterhoefstraat, waarbij de finish ligt bij het Roefterrein in Oisterwijk. Verzonden aan aanvrager 15-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portvereniging "Roef!" voor het houden van de Rico Salvettiloop 2019 op  24 februari 20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193</meta:user-defined>
    <meta:user-defined meta:name="OVERHEIDop.GmbID/DC.identifier">gmb-2019-3819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Emma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97 397825</meta:user-defined>
    <meta:user-defined meta:name="OVERHEIDop.versieInformatie"/>
  </office:meta>
</office:document-meta>
</file>