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eepvaartstraat 1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Scheepvaartstraat 14, 9665 KL te Oude Pekela </text:p>
            <text:p text:style-name="common-al">Datum besluit: 13 februari 2019</text:p>
            <text:p text:style-name="common-al">Datum verzending:  14 februari 2019 (zaaknummer 6607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1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eepvaartstraat 14,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92</meta:user-defined>
    <meta:user-defined meta:name="OVERHEIDop.GmbID/DC.identifier">gmb-2019-38192</meta:user-defined>
    <meta:user-defined meta:name="OVERHEID.TaxonomieBeleidsagenda/OVERHEID.category">Natuur en milieu | Organisatie en beleid</meta:user-defined>
    <meta:user-defined meta:name="OVERHEIDop.referentienummer">6607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KL 14</meta:user-defined>
    <meta:user-defined meta:name="OVERHEIDop.woonplaats">Oude Pekela</meta:user-defined>
    <meta:user-defined meta:name="OVERHEIDop.straatnaam">Scheepvaart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289 569710</meta:user-defined>
    <meta:user-defined meta:name="OVERHEIDop.versieInformatie"/>
  </office:meta>
</office:document-meta>
</file>