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tijdelijk wijzigen van de bestemming i.v.m. karnaval festival, Sectie K 809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tie K 809 in Oisterwijk</text:span>, het tijdelijk wijzigen van de bestemming i.v.m. karnaval festival. Dossiernummer 2018-0805, verzonden aan aanvrager op 14-02-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9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9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9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wijzigen van de bestemming i.v.m. karnaval festival, Sectie K 809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191</meta:user-defined>
    <meta:user-defined meta:name="OVERHEIDop.GmbID/DC.identifier">gmb-2019-38191</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E 3</meta:user-defined>
    <meta:user-defined meta:name="OVERHEIDop.woonplaats">Oisterwijk</meta:user-defined>
    <meta:user-defined meta:name="OVERHEIDop.straatnaam">Hoeven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013 397133</meta:user-defined>
    <meta:user-defined meta:name="OVERHEIDop.versieInformatie"/>
  </office:meta>
</office:document-meta>
</file>