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13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bouwen van een tijdelijke opslagruimte ter plaatse van de Bierhoogtweg 13 a in Zevenhuizen. De aanvraag is geregistreerd onder kenmerk 20190274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8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rhoogtweg 13 a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89</meta:user-defined>
    <meta:user-defined meta:name="OVERHEIDop.GmbID/DC.identifier">gmb-2019-3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13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28 445805</meta:user-defined>
    <meta:user-defined meta:name="OVERHEIDop.versieInformatie"/>
  </office:meta>
</office:document-meta>
</file>