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weg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3 februari 2019</text:p>
            <text:p text:style-name="common-al">Voor: het legaliseren van een aantal units(ten behoeve van laboratorium, productie, kantoor en opslag) voor een periode van maximaal 10 jaar</text:p>
            <text:p text:style-name="common-al">Locatie: Raadhuisweg 11, 9665 JE  Oude Pekela</text:p>
            <text:p text:style-name="common-al">Datum besluit: 13 februari 2019 (zaaknummer 5905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18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8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adhuisweg 11,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188</meta:user-defined>
    <meta:user-defined meta:name="OVERHEIDop.GmbID/DC.identifier">gmb-2019-38188</meta:user-defined>
    <meta:user-defined meta:name="OVERHEID.TaxonomieBeleidsagenda/OVERHEID.category">Huisvesting | Organisatie en beleid</meta:user-defined>
    <meta:user-defined meta:name="OVERHEIDop.referentienummer">59058</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JE 11</meta:user-defined>
    <meta:user-defined meta:name="OVERHEIDop.woonplaats">Oude Pekela</meta:user-defined>
    <meta:user-defined meta:name="OVERHEIDop.straatnaam">Raadhuisweg</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1808 571279</meta:user-defined>
    <meta:user-defined meta:name="OVERHEIDop.versieInformatie"/>
  </office:meta>
</office:document-meta>
</file>