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Raadhuisplein 24, 5473 G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12 mei 2019 van 12.00 uur tot 19.00 uur tijdens het 60-jarig bestaan KBO Dinther.              </text:p>
            <text:p text:style-name="common-al">Het besluit is verzonden op 18 februari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18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dagswet ontheffing voor het gebruik van geluidsversterkende apparatuur en openbare vermakelijkheid, Raadhuisplein 24, 5473 GC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8185</meta:user-defined>
    <meta:user-defined meta:name="OVERHEIDop.GmbID/DC.identifier">gmb-2019-381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24</meta:user-defined>
    <meta:user-defined meta:name="OVERHEIDop.woonplaats">Heeswijk-Dinth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11 406516</meta:user-defined>
    <meta:user-defined meta:name="OVERHEIDop.versieInformatie"/>
  </office:meta>
</office:document-meta>
</file>